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b754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6ebb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3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374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3c46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4288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9348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d7e72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6" style:family="text">
      <style:text-properties fo:color="#000000" fo:language="pt" fo:country="BR" officeooo:rsid="00db754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7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9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30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31" style:family="text">
      <style:text-properties fo:color="#000000" fo:language="pt" fo:country="BR" officeooo:rsid="00d34708" fo:background-color="#ffffff" loext:char-shading-value="0" style:language-complex="pt" style:country-complex="BR"/>
    </style:style>
    <style:style style:name="T32" style:family="text">
      <style:text-properties fo:color="#000000" fo:language="pt" fo:country="BR" officeooo:rsid="00d374c7" fo:background-color="#ffffff" loext:char-shading-value="0" style:language-complex="pt" style:country-complex="BR"/>
    </style:style>
    <style:style style:name="T33" style:family="text">
      <style:text-properties fo:color="#000000" fo:language="pt" fo:country="BR" officeooo:rsid="00d3c461" fo:background-color="#ffffff" loext:char-shading-value="0" style:language-complex="pt" style:country-complex="BR"/>
    </style:style>
    <style:style style:name="T34" style:family="text">
      <style:text-properties fo:color="#000000" fo:language="pt" fo:country="BR" officeooo:rsid="00d42883" fo:background-color="#ffffff" loext:char-shading-value="0" style:language-complex="pt" style:country-complex="BR"/>
    </style:style>
    <style:style style:name="T35" style:family="text">
      <style:text-properties fo:color="#000000" fo:language="pt" fo:country="BR" officeooo:rsid="00d7e72b" fo:background-color="#ffffff" loext:char-shading-value="0" style:language-complex="pt" style:country-complex="BR"/>
    </style:style>
    <style:style style:name="T36" style:family="text">
      <style:text-properties fo:color="#000000" fo:language="pt" fo:country="BR" officeooo:rsid="00db7540" fo:background-color="#ffffff" loext:char-shading-value="0" style:language-complex="pt" style:country-complex="BR"/>
    </style:style>
    <style:style style:name="T37" style:family="text">
      <style:text-properties officeooo:rsid="00cd09e7"/>
    </style:style>
    <style:style style:name="T38" style:family="text">
      <style:text-properties officeooo:rsid="00ce1d97"/>
    </style:style>
    <style:style style:name="T39" style:family="text">
      <style:text-properties officeooo:rsid="00d42883"/>
    </style:style>
    <style:style style:name="T40" style:family="text">
      <style:text-properties officeooo:rsid="00d934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891</text:span><text:span text:style-name="T4">/</text:span><text:span text:style-name="T5">20</text:span><text:span text:style-name="T6">20</text:span></text:p>
      <text:p text:style-name="P14"><text:span text:style-name="T27">Troca d</text:span><text:span text:style-name="T32">a tampa de boca de lobo na Rua </text:span><text:span text:style-name="T34">Cacequi, junto </text:span><text:span text:style-name="T35">à</text:span><text:span text:style-name="T34"> </text:span><text:span text:style-name="T35">P</text:span><text:span text:style-name="T34">raça dos </text:span><text:span text:style-name="T35">C</text:span><text:span text:style-name="T34">anarinhos</text:span><text:span text:style-name="T36">, no Bairro Boa Vista</text:span><text:span text:style-name="T34">. </text:span><text:span text:style-name="T33"><text:s/></text:span><text:span text:style-name="T32"><text:s/></text:span><text:span text:style-name="T31"><text:s/></text:span><text:span text:style-name="T30"><text:s/></text:span><text:span text:style-name="T29"><text:s/></text:span><text:span text:style-name="T28"><text:s/></text:span><text:span text:style-name="T27"><text:s/></text:span><text:span text:style-name="T38"><text:s text:c="2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8">Troca d</text:span><text:span text:style-name="T21">a tampa de boca de lobo na Rua </text:span><text:span text:style-name="T23">Cacequi, junto </text:span><text:span text:style-name="T25">à</text:span><text:span text:style-name="T23"> </text:span><text:span text:style-name="T25">P</text:span><text:span text:style-name="T23">raça dos </text:span><text:span text:style-name="T25">C</text:span><text:span text:style-name="T23">anarinhos</text:span><text:span text:style-name="T26">, no Bairro Boa Vista</text:span><text:span text:style-name="T23">. </text:span><text:span text:style-name="T19">Moradores relatam que sem </text:span><text:span text:style-name="T21">a tampa já houve acidente, assim como dificulta o passeio </text:span><text:span text:style-name="T23">e sendo junto a uma praça com grande numero de usuários. </text:span><text:span text:style-name="T21"><text:s text:c="2"/></text:span><text:span text:style-name="T19"><text:s text:c="3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9">23 de setembro</text:span> de 20<text:span text:style-name="T37">20.</text:span>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4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24T13:05:44.522374277</meta:print-date>
    <meta:document-statistic meta:table-count="0" meta:image-count="1" meta:object-count="0" meta:page-count="1" meta:paragraph-count="15" meta:word-count="174" meta:character-count="1073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