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ae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cee1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aea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5a21"/>
    </style:style>
    <style:style style:name="T22" style:family="text">
      <style:text-properties officeooo:rsid="00c3b774"/>
    </style:style>
    <style:style style:name="T23" style:family="text">
      <style:text-properties officeooo:rsid="00c559b6"/>
    </style:style>
    <style:style style:name="T24" style:family="text">
      <style:text-properties officeooo:rsid="00caaeab"/>
    </style:style>
    <style:style style:name="T25" style:family="text">
      <style:text-properties officeooo:rsid="00cd8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94</text:span><text:span text:style-name="T4">/</text:span><text:span text:style-name="T5">20</text:span><text:span text:style-name="T6">20</text:span></text:p>
      <text:p text:style-name="P15">Conserto de infiltração <text:span text:style-name="T21">gravíssima</text:span> <text:span text:style-name="T22">no passeio da </text:span><text:s/>Rua <text:span text:style-name="T24">Recife, em frente ao nº 522, no Bairro Boa Vista. <text:s text:c="14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</text:span><text:span text:style-name="T15">no passeio da </text:span><text:span text:style-name="T14"><text:s/>Rua </text:span><text:span text:style-name="T20">Recife em frente ao nº <text:s/>522, no Bairro Boa Vista. </text:span><text:span text:style-name="T19">Moradores relatam que</text:span><text:span text:style-name="T17"> </text:span><text:span text:style-name="T19">e</text:span><text:span text:style-name="T12">ssa infiltração dificulta o passeio, e oferece riscos de acidentes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3"/>
      <text:p text:style-name="P10">Novo Hamburgo, <text:span text:style-name="T24">23 de setembro de</text:span> 20<text:span text:style-name="T23">20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2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