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7f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a2a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4a2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37ff2"/>
    </style:style>
    <style:style style:name="T25" style:family="text">
      <style:text-properties officeooo:rsid="00d4a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95</text:span><text:span text:style-name="T4">/</text:span><text:span text:style-name="T5">20</text:span><text:span text:style-name="T6">20</text:span></text:p>
      <text:p text:style-name="P15"><text:span text:style-name="T22">Recolhimento de galhos e entulhos diversos na Rua João Luciano da Rosa, nº 552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João Luciano da Rosa nº <text:s/>552, no Bairro Canudos. </text:span><text:span text:style-name="T20">Moradores relatam que </text:span><text:span text:style-name="T19">o </text:span><text:span text:style-name="T20">lixo ali depositado </text:span><text:span text:style-name="T21">há</text:span><text:span text:style-name="T19"> um bom tempo</text:span><text:span text:style-name="T17"> atrapalha </text:span><text:span text:style-name="T18">a via</text:span><text:span text:style-name="T17">, oferecendo riscos de acidentes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3 de setembro</text:span> de 20<text:span text:style-name="T2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5" meta:character-count="104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