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17a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83d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7f57b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7f57b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01bb6f4" style:font-weight-asian="normal" style:font-weight-complex="normal"/>
    </style:style>
    <style:style style:name="T4" style:family="text">
      <style:text-properties fo:font-weight="normal" officeooo:rsid="001b16aa" style:font-weight-asian="normal" style:font-weight-complex="normal"/>
    </style:style>
    <style:style style:name="T5" style:family="text">
      <style:text-properties fo:font-weight="normal" officeooo:rsid="004f7762" style:font-weight-asian="normal" style:font-weight-complex="normal"/>
    </style:style>
    <style:style style:name="T6" style:family="text">
      <style:text-properties fo:font-weight="normal" officeooo:rsid="0044e8a5" style:font-weight-asian="normal" style:font-weight-complex="normal"/>
    </style:style>
    <style:style style:name="T7" style:family="text">
      <style:text-properties fo:font-weight="normal" officeooo:rsid="0062c203" style:font-weight-asian="normal" style:font-weight-complex="normal"/>
    </style:style>
    <style:style style:name="T8" style:family="text">
      <style:text-properties fo:font-weight="normal" officeooo:rsid="0063dbe0" style:font-weight-asian="normal" style:font-weight-complex="normal"/>
    </style:style>
    <style:style style:name="T9" style:family="text">
      <style:text-properties fo:font-weight="normal" officeooo:rsid="0067dd55" style:font-weight-asian="normal" style:font-weight-complex="normal"/>
    </style:style>
    <style:style style:name="T10" style:family="text">
      <style:text-properties fo:font-weight="normal" officeooo:rsid="006f7a74" style:font-weight-asian="normal" style:font-weight-complex="normal"/>
    </style:style>
    <style:style style:name="T11" style:family="text">
      <style:text-properties fo:font-weight="normal" officeooo:rsid="0009649c" style:font-weight-asian="normal" style:font-name-complex="Arial1" style:font-weight-complex="normal"/>
    </style:style>
    <style:style style:name="T12" style:family="text">
      <style:text-properties fo:font-weight="normal" officeooo:rsid="0121f075" style:font-weight-asian="normal" style:font-name-complex="Arial1" style:font-weight-complex="normal"/>
    </style:style>
    <style:style style:name="T13" style:family="text">
      <style:text-properties fo:font-weight="normal" officeooo:rsid="00111a3e" style:font-weight-asian="normal" style:font-name-complex="Arial1" style:font-weight-complex="normal"/>
    </style:style>
    <style:style style:name="T14" style:family="text">
      <style:text-properties fo:font-weight="normal" officeooo:rsid="002f6b17" style:font-weight-asian="normal" style:font-name-complex="Arial1" style:font-weight-complex="normal"/>
    </style:style>
    <style:style style:name="T15" style:family="text">
      <style:text-properties fo:font-weight="normal" officeooo:rsid="010ab0ba" style:font-weight-asian="normal" style:font-name-complex="Arial1" style:font-weight-complex="normal"/>
    </style:style>
    <style:style style:name="T16" style:family="text">
      <style:text-properties officeooo:rsid="0017f57b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1bbe3c" style:font-name-asian="Arial" style:font-name-complex="Arial"/>
    </style:style>
    <style:style style:name="T19" style:family="text">
      <style:text-properties officeooo:rsid="001cd01b"/>
    </style:style>
    <style:style style:name="T20" style:family="text">
      <style:text-properties officeooo:rsid="0020037c"/>
    </style:style>
    <style:style style:name="T21" style:family="text">
      <style:text-properties officeooo:rsid="000d545c"/>
    </style:style>
    <style:style style:name="T22" style:family="text">
      <style:text-properties officeooo:rsid="00280396"/>
    </style:style>
    <style:style style:name="T23" style:family="text">
      <style:text-properties officeooo:rsid="0044e8a5"/>
    </style:style>
    <style:style style:name="T24" style:family="text">
      <style:text-properties officeooo:rsid="00606b71"/>
    </style:style>
    <style:style style:name="T25" style:family="text">
      <style:text-properties officeooo:rsid="006bcd57"/>
    </style:style>
    <style:style style:name="T26" style:family="text">
      <style:text-properties officeooo:rsid="006d81bf"/>
    </style:style>
    <style:style style:name="T27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1f075" style:font-name-asian="Times New Roman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11a3e" style:font-name-asian="Times New Roman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f6b17" style:font-name-asian="Times New Roman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0ab0ba" style:font-name-asian="Times New Roman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6f7a74" style:font-name-asian="Times New Roman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25">2.899/</text:span>20<text:span text:style-name="T19">20</text:span></text:p>
      <text:p text:style-name="P18">Sugere<text:span text:style-name="T20"> </text:span>ao Executivo estudo para <text:span text:style-name="T23">instalação de redutor de velocidade (quebra-molas) na Rua Tabatinga, próximo à esquina com a Rua Carolina, no Bairro Liberdade.</text:span></text:p>
      <text:p text:style-name="P17"><text:span text:style-name="T22"><text:s text:c="3"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9"><text:span text:style-name="T27">Quando há perigo </text:span><text:span text:style-name="T28">i</text:span><text:span text:style-name="T27">minente de acidente o mais importante é preveni-lo, principalmente quando </text:span><text:span text:style-name="T32">se </text:span><text:span text:style-name="T27">trata da segurança de </text:span><text:span text:style-name="T29">noss</text:span><text:span text:style-name="T30">o</text:span><text:span text:style-name="T29">s</text:span><text:span text:style-name="T27"> </text:span><text:span text:style-name="T30">pedestres </text:span><text:span text:style-name="T31">e motoristas</text:span><text:span text:style-name="T27">. </text:span></text:p>
      <text:p text:style-name="P20"><text:span text:style-name="T27"/></text:p>
      <text:p text:style-name="P10"><text:span text:style-name="T2">E, para prevenir, este vereador, juntamente com os </text:span><text:span text:style-name="T3">pais,</text:span><text:span text:style-name="T5"> </text:span><text:span text:style-name="T3">professores e </text:span><text:span text:style-name="T2">moradores d</text:span><text:span text:style-name="T10">o</text:span><text:span text:style-name="T2"> local, solicitam colocação de </text:span><text:span text:style-name="T6">redutor de velocidade (quebra-molas) na Rua Tabatinga, próximo </text:span><text:span text:style-name="T10">à</text:span><text:span text:style-name="T6"> esquina com a Rua Carolina, no Bairro Liberdade</text:span><text:span text:style-name="T7">. Próximo ao local citado </text:span><text:span text:style-name="T10">fica</text:span><text:span text:style-name="T7"> a </text:span><text:span text:style-name="T10">E</text:span><text:span text:style-name="T7">scola Darcy Borges </text:span><text:span text:style-name="T9">Castilho </text:span><text:span text:style-name="T7">e a EMEI Peixinho Dourado, sendo que os veículos transitam </text:span><text:span text:style-name="T4">em alta velocidade,</text:span><text:span text:style-name="T8"> o que tem ocasionado diversos acidentes.</text:span></text:p>
      <text:p text:style-name="P15">Sabedores da atenção de Vossa Excelência aos reais anseios da comunidade, contamos com seu apoio neste pedido.</text:p>
      <text:p text:style-name="P15"/>
      <text:p text:style-name="P16"/>
      <text:p text:style-name="P14">Novo Hamburgo, <text:span text:style-name="T24">24 de setembro </text:span>de 20<text:span text:style-name="T19">20</text:span>.</text:p>
      <text:p text:style-name="P11"/>
      <text:p text:style-name="P12">Vereador <text:span text:style-name="T16">Cristiano Coller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><text:span text:style-name="T17">Obs.: Redação conforme original do autor.</text:span>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98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