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6a5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5844e9" officeooo:paragraph-rsid="005a0c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6271ad" officeooo:paragraph-rsid="006a3a7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4ce6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6a5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36a5aa" officeooo:paragraph-rsid="0038c3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2f94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4ce65"/>
    </style:style>
    <style:style style:name="T4" style:family="text">
      <style:text-properties officeooo:rsid="0036a5aa"/>
    </style:style>
    <style:style style:name="T5" style:family="text">
      <style:text-properties officeooo:rsid="000d545c"/>
    </style:style>
    <style:style style:name="T6" style:family="text">
      <style:text-properties officeooo:rsid="004d4230"/>
    </style:style>
    <style:style style:name="T7" style:family="text">
      <style:text-properties officeooo:rsid="004dcf1a"/>
    </style:style>
    <style:style style:name="T8" style:family="text">
      <style:text-properties officeooo:rsid="008097a5" style:font-name-asian="Arial" style:font-name-complex="Arial"/>
    </style:style>
    <style:style style:name="T9" style:family="text">
      <style:text-properties officeooo:rsid="0058ae7e" style:font-name-asian="Arial" style:font-name-complex="Arial"/>
    </style:style>
    <style:style style:name="T10" style:family="text">
      <style:text-properties officeooo:rsid="0291d53a" style:font-name-asian="Arial" style:font-name-complex="Arial"/>
    </style:style>
    <style:style style:name="T11" style:family="text">
      <style:text-properties officeooo:rsid="0059e782" style:font-name-asian="Arial" style:font-name-complex="Arial"/>
    </style:style>
    <style:style style:name="T12" style:family="text">
      <style:text-properties officeooo:rsid="005b68e6" style:font-name-asian="Arial" style:font-name-complex="Arial"/>
    </style:style>
    <style:style style:name="T13" style:family="text">
      <style:text-properties officeooo:rsid="0060338e" style:font-name-asian="Arial" style:font-name-complex="Arial"/>
    </style:style>
    <style:style style:name="T14" style:family="text">
      <style:text-properties officeooo:rsid="006c3593" style:font-name-asian="Arial" style:font-name-complex="Arial"/>
    </style:style>
    <style:style style:name="T15" style:family="text">
      <style:text-properties officeooo:rsid="003e4c0c"/>
    </style:style>
    <style:style style:name="T16" style:family="text">
      <style:text-properties officeooo:rsid="006870a9"/>
    </style:style>
    <style:style style:name="T17" style:family="text">
      <style:text-properties officeooo:rsid="0070be89"/>
    </style:style>
    <style:style style:name="T18" style:family="text">
      <style:text-properties officeooo:rsid="00727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INDICAÇÃO</text:span> Nº <text:span text:style-name="T17">2.900</text:span>/20<text:span text:style-name="T6">20</text:span></text:p>
      <text:p text:style-name="P12"><text:span text:style-name="T3">Sugere ao Executivo canalização de esgoto na Rua Comunitária, no Bairro Santo Afonso</text:span>.</text:p>
      <text:p text:style-name="P14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Canalização de esgoto na Rua <text:span text:style-name="T3">Comunitária</text:span>, no Bairro Santo Afonso.</text:p>
      <text:p text:style-name="P10">Este <text:span text:style-name="T8">pedido é de extrema importância pois</text:span><text:span text:style-name="T9"> a Rua </text:span><text:span text:style-name="T14">Comunitária</text:span><text:span text:style-name="T9"> não</text:span><text:span text:style-name="T8"> </text:span><text:span text:style-name="T10">possui rede de esgoto e os moradores </text:span><text:span text:style-name="T11">vêm sofrendo </text:span><text:span text:style-name="T10">com mau cheiro constante e inundações em dias de chuva</text:span><text:span text:style-name="T12">, p</text:span><text:span text:style-name="T10">or isso, solicita-se, com urgência, a </text:span><text:span text:style-name="T13">canalização da</text:span><text:span text:style-name="T10"> rede de esgoto no local.</text:span></text:p>
      <text:p text:style-name="P9">Sabedores da atenção de Vossa Excelência aos anseios da comunidade, contamos com seu apoio neste pedido.</text:p>
      <text:p text:style-name="P9"/>
      <text:p text:style-name="P8"><text:span text:style-name="T2">Novo Hamburgo, 24</text:span> de <text:span text:style-name="T16">setembro</text:span> de 20<text:span text:style-name="T7">20</text:span>.</text:p>
      <text:p text:style-name="P13">Vereador <text:span text:style-name="T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2f9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8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