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36a5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5844e9" officeooo:paragraph-rsid="00724f3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6271ad" officeooo:paragraph-rsid="00733df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4ce6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6a5a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shadow="none"/>
      <style:text-properties style:font-name="Nimbus Roman No9 L" fo:font-size="12pt" fo:font-weight="normal" officeooo:rsid="0036a5aa" officeooo:paragraph-rsid="0038c3f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4ce65"/>
    </style:style>
    <style:style style:name="T4" style:family="text">
      <style:text-properties officeooo:rsid="0036a5aa"/>
    </style:style>
    <style:style style:name="T5" style:family="text">
      <style:text-properties officeooo:rsid="000d545c"/>
    </style:style>
    <style:style style:name="T6" style:family="text">
      <style:text-properties officeooo:rsid="004d4230"/>
    </style:style>
    <style:style style:name="T7" style:family="text">
      <style:text-properties officeooo:rsid="004dcf1a"/>
    </style:style>
    <style:style style:name="T8" style:family="text">
      <style:text-properties officeooo:rsid="008097a5" style:font-name-asian="Arial" style:font-name-complex="Arial"/>
    </style:style>
    <style:style style:name="T9" style:family="text">
      <style:text-properties officeooo:rsid="0058ae7e" style:font-name-asian="Arial" style:font-name-complex="Arial"/>
    </style:style>
    <style:style style:name="T10" style:family="text">
      <style:text-properties officeooo:rsid="0291d53a" style:font-name-asian="Arial" style:font-name-complex="Arial"/>
    </style:style>
    <style:style style:name="T11" style:family="text">
      <style:text-properties officeooo:rsid="005b68e6" style:font-name-asian="Arial" style:font-name-complex="Arial"/>
    </style:style>
    <style:style style:name="T12" style:family="text">
      <style:text-properties officeooo:rsid="006c3593" style:font-name-asian="Arial" style:font-name-complex="Arial"/>
    </style:style>
    <style:style style:name="T13" style:family="text">
      <style:text-properties officeooo:rsid="00724f3b" style:font-name-asian="Arial" style:font-name-complex="Arial"/>
    </style:style>
    <style:style style:name="T14" style:family="text">
      <style:text-properties officeooo:rsid="003e4c0c"/>
    </style:style>
    <style:style style:name="T15" style:family="text">
      <style:text-properties officeooo:rsid="0064fc5d"/>
    </style:style>
    <style:style style:name="T16" style:family="text">
      <style:text-properties officeooo:rsid="006870a9"/>
    </style:style>
    <style:style style:name="T17" style:family="text">
      <style:text-properties officeooo:rsid="00738fe3"/>
    </style:style>
    <style:style style:name="T18" style:family="text">
      <style:text-properties officeooo:rsid="0078c0c0"/>
    </style:style>
    <style:style style:name="T19" style:family="text">
      <style:text-properties officeooo:rsid="00798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INDICAÇÃO</text:span> Nº <text:span text:style-name="T18">2.901</text:span>/20<text:span text:style-name="T6">20</text:span></text:p>
      <text:p text:style-name="P12"><text:span text:style-name="T3">Sugere ao Executivo pavimentação asfáltica ou calçamento PAVS na Rua Comunitária, no Bairro Santo Afonso</text:span>.</text:p>
      <text:p text:style-name="P14"><text:span text:style-name="T5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17">Pavimentação asfáltica ou calçamento PAVS</text:span> na Rua <text:span text:style-name="T3">Comunitária</text:span>, no Bairro Santo Afonso.</text:p>
      <text:p text:style-name="P10">Este <text:span text:style-name="T8">pedido é de extrema importância pois</text:span><text:span text:style-name="T9"> a Rua </text:span><text:span text:style-name="T12">Comunitária</text:span><text:span text:style-name="T9"> não</text:span><text:span text:style-name="T8"> </text:span><text:span text:style-name="T10">possui <text:s/></text:span><text:span text:style-name="T3">pavimentação asfáltica ou calçamento PAVS</text:span><text:span text:style-name="T10"> e os moradores </text:span><text:span text:style-name="T13">encontram dificuldade de acessar suas residências em dias de chuva</text:span><text:span text:style-name="T11">, p</text:span><text:span text:style-name="T10">or isso, solicita-se, com urgência, a </text:span><text:span text:style-name="T3">pavimentação asfáltica ou calçamento PAVS </text:span><text:span text:style-name="T10">no local.</text:span></text:p>
      <text:p text:style-name="P9">Sabedores da atenção de Vossa Excelência aos anseios da comunidade, contamos com seu apoio neste pedido.</text:p>
      <text:p text:style-name="P9"/>
      <text:p text:style-name="P8"><text:span text:style-name="T2">Novo Hamburgo, 24</text:span> de <text:span text:style-name="T16">setembro</text:span> de 20<text:span text:style-name="T7">20</text:span>.</text:p>
      <text:p text:style-name="P13">Vereador <text:span text:style-name="T4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257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