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 style:master-page-name="">
      <style:paragraph-properties fo:margin-left="7.999cm" fo:margin-right="0.199cm" fo:margin-top="1.499cm" fo:margin-bottom="1.401cm" loext:contextual-spacing="false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-0.199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3f5630" style:font-size-asian="12pt" style:font-size-complex="12pt"/>
    </style:style>
    <style:style style:name="P10" style:family="paragraph" style:parent-style-name="Standard">
      <style:paragraph-properties fo:margin-left="0cm" fo:margin-right="-0.199cm" fo:margin-top="0.199cm" fo:margin-bottom="0cm" loext:contextual-spacing="false" fo:text-align="justify" style:justify-single-word="false" fo:text-indent="2.499cm" style:auto-text-indent="false"/>
      <style:text-properties fo:color="#000000" style:font-name="Nimbus Roman No9 L" fo:font-size="12pt" fo:font-weight="normal" officeooo:rsid="00689a10" officeooo:paragraph-rsid="003f56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-0.199cm" fo:margin-top="0.199cm" fo:margin-bottom="0cm" loext:contextual-spacing="false" fo:text-align="justify" style:justify-single-word="false" fo:text-indent="2.499cm" style:auto-text-indent="false" style:page-number="auto"/>
      <style:text-properties fo:color="#000000" style:font-name="Nimbus Roman No9 L" fo:font-size="12pt" officeooo:paragraph-rsid="001b8830" style:font-size-asian="12pt" style:font-size-complex="12pt"/>
    </style:style>
    <style:style style:name="P12" style:family="paragraph" style:parent-style-name="Standard" style:list-style-name="L1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fo:letter-spacing="normal" fo:font-style="normal" fo:font-weight="normal" style:font-weight-asian="bold" style:font-weight-complex="bold"/>
    </style:style>
    <style:style style:name="T2" style:family="text">
      <style:text-properties fo:font-variant="normal" fo:text-transform="none" fo:color="#000000" fo:letter-spacing="normal" fo:font-style="normal" fo:font-weight="normal" officeooo:rsid="0029cdb2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 fo:font-weight="normal" officeooo:rsid="003f5630" style:font-weight-asian="bold" style:font-weight-complex="bold"/>
    </style:style>
    <style:style style:name="T4" style:family="text">
      <style:text-properties fo:font-variant="normal" fo:text-transform="none" fo:color="#000000" fo:letter-spacing="normal" fo:font-style="normal" fo:font-weight="normal" officeooo:rsid="002969f9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92112" style:font-weight-asian="normal" style:font-weight-complex="normal"/>
    </style:style>
    <style:style style:name="T7" style:family="text">
      <style:text-properties fo:font-weight="normal" officeooo:rsid="000d545c" style:font-weight-asian="normal" style:font-weight-complex="normal"/>
    </style:style>
    <style:style style:name="T8" style:family="text">
      <style:text-properties fo:font-weight="normal" officeooo:rsid="006b958a" style:font-name-asian="Arial" style:language-asian="pt" style:country-asian="BR" style:font-weight-asian="normal" style:font-name-complex="Arial" style:font-weight-complex="normal"/>
    </style:style>
    <style:style style:name="T9" style:family="text">
      <style:text-properties fo:font-weight="normal" officeooo:rsid="00333006" style:font-name-asian="Arial" style:language-asian="pt" style:country-asian="BR" style:font-weight-asian="normal" style:font-name-complex="Arial" style:font-weight-complex="normal"/>
    </style:style>
    <style:style style:name="T10" style:family="text">
      <style:text-properties officeooo:rsid="0025d1f9"/>
    </style:style>
    <style:style style:name="T11" style:family="text">
      <style:text-properties fo:color="#000000" fo:font-weight="normal" officeooo:rsid="004d5ccf" style:font-name-asian="Arial" style:language-asian="pt" style:country-asian="BR" style:font-weight-asian="normal" style:font-name-complex="Arial" style:font-weight-complex="normal"/>
    </style:style>
    <style:style style:name="T12" style:family="text">
      <style:text-properties fo:color="#000000" fo:font-weight="normal" officeooo:rsid="006a5ba9" style:font-name-asian="Arial" style:language-asian="pt" style:country-asian="BR" style:font-weight-asian="normal" style:font-name-complex="Arial" style:font-weight-complex="normal"/>
    </style:style>
    <style:style style:name="T13" style:family="text">
      <style:text-properties fo:color="#000000" fo:font-weight="normal" officeooo:rsid="006b958a" style:font-name-asian="Arial" style:language-asian="pt" style:country-asian="BR" style:font-weight-asian="normal" style:font-name-complex="Arial" style:font-weight-complex="normal"/>
    </style:style>
    <style:style style:name="T14" style:family="text">
      <style:text-properties fo:color="#000000" fo:font-weight="normal" officeooo:rsid="00126989" style:font-name-asian="Arial" style:language-asian="pt" style:country-asian="BR" style:font-weight-asian="normal" style:font-name-complex="Arial" style:font-weight-complex="normal"/>
    </style:style>
    <style:style style:name="T15" style:family="text">
      <style:text-properties fo:color="#000000" fo:font-weight="normal" officeooo:rsid="006c54e7" style:font-name-asian="Arial" style:language-asian="pt" style:country-asian="BR" style:font-weight-asian="normal" style:font-name-complex="Arial" style:font-weight-complex="normal"/>
    </style:style>
    <style:style style:name="T16" style:family="text">
      <style:text-properties fo:color="#000000" fo:font-weight="normal" officeooo:rsid="00371f74" style:font-name-asian="Arial" style:language-asian="pt" style:country-asian="BR" style:font-weight-asian="normal" style:font-name-complex="Arial" style:font-weight-complex="normal"/>
    </style:style>
    <style:style style:name="T17" style:family="text">
      <style:text-properties fo:color="#000000" fo:font-weight="normal" officeooo:rsid="00128b1e" style:font-name-asian="Arial" style:language-asian="pt" style:country-asian="BR" style:font-weight-asian="normal" style:font-name-complex="Arial" style:font-weight-complex="normal"/>
    </style:style>
    <style:style style:name="T18" style:family="text">
      <style:text-properties fo:color="#000000" fo:font-weight="normal" officeooo:rsid="0038149e" style:font-name-asian="Arial" style:language-asian="pt" style:country-asian="BR" style:font-weight-asian="normal" style:font-name-complex="Arial" style:font-weight-complex="normal"/>
    </style:style>
    <style:style style:name="T19" style:family="text">
      <style:text-properties fo:color="#000000" fo:font-weight="normal" officeooo:rsid="0039ce52" style:font-name-asian="Arial" style:language-asian="pt" style:country-asian="BR" style:font-weight-asian="normal" style:font-name-complex="Arial" style:font-weight-complex="normal"/>
    </style:style>
    <style:style style:name="T20" style:family="text">
      <style:text-properties fo:color="#000000" fo:font-weight="normal" officeooo:rsid="006befb5" style:font-name-asian="Arial" style:language-asian="pt" style:country-asian="BR" style:font-weight-asian="normal" style:font-name-complex="Arial" style:font-weight-complex="normal"/>
    </style:style>
    <style:style style:name="T21" style:family="text">
      <style:text-properties fo:color="#000000" fo:font-weight="normal" officeooo:rsid="00333006" style:font-name-asian="Arial" style:language-asian="pt" style:country-asian="BR" style:font-weight-asian="normal" style:font-name-complex="Arial" style:font-weight-complex="normal"/>
    </style:style>
    <style:style style:name="T22" style:family="text">
      <style:text-properties fo:color="#000000" fo:font-weight="normal" officeooo:rsid="003feb14" style:font-name-asian="Arial" style:language-asian="pt" style:country-asian="BR" style:font-weight-asian="normal" style:font-name-complex="Arial" style:font-weight-complex="normal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fo:font-weight="normal" officeooo:rsid="0025d1f9" style:font-weight-asian="normal" style:font-weight-complex="normal"/>
    </style:style>
    <style:style style:name="T25" style:family="text">
      <style:text-properties fo:color="#000000" fo:font-weight="normal" officeooo:rsid="0042152b" style:font-weight-asian="normal" style:font-weight-complex="normal"/>
    </style:style>
    <style:style style:name="T26" style:family="text">
      <style:text-properties fo:color="#000000" fo:font-weight="normal" officeooo:rsid="00490fce" style:font-weight-asian="normal" style:font-weight-complex="normal"/>
    </style:style>
    <style:style style:name="T27" style:family="text">
      <style:text-properties fo:color="#000000" fo:font-weight="normal" officeooo:rsid="004be588" style:font-weight-asian="normal" style:font-weight-complex="normal"/>
    </style:style>
    <style:style style:name="T28" style:family="text">
      <style:text-properties fo:color="#000000" style:font-name="Nimbus Roman No9 L" fo:font-weight="normal" style:font-weight-asian="normal" style:font-weight-complex="normal"/>
    </style:style>
    <style:style style:name="T29" style:family="text">
      <style:text-properties officeooo:rsid="003f5630"/>
    </style:style>
    <style:style style:name="T30" style:family="text">
      <style:text-properties officeooo:rsid="00486391"/>
    </style:style>
    <style:style style:name="T31" style:family="text">
      <style:text-properties officeooo:rsid="004e3e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DICAÇÃO Nº <text:span text:style-name="T31">2.902</text:span>/20<text:span text:style-name="T30">20</text:span></text:p>
      <text:p text:style-name="P7">Suge<text:span text:style-name="T29">stão ao Executivo de implantação da campanha “IPTU Premiado”</text:span>.</text:p>
      <text:p text:style-name="P11"><text:span text:style-name="T6">Sugere-se</text:span><text:span text:style-name="T5">, após os trâmites regimentais, </text:span><text:span text:style-name="T7">que seja enviada </text:span><text:span text:style-name="T5">cópia da presente proposição ao </text:span><text:span text:style-name="T7">Poder Executivo</text:span><text:span text:style-name="T5">, para que estude sua viabilidade, </text:span><text:span text:style-name="T6">considerando que</text:span><text:span text:style-name="T5">:</text:span></text:p>
      <text:p text:style-name="P9"><text:span text:style-name="T1">Suger</text:span><text:span text:style-name="T2">e-</text:span><text:span text:style-name="T3">se</text:span><text:span text:style-name="T2"> </text:span><text:span text:style-name="T4">ao Executivo a implantação da campanha “IPTU Premiado”</text:span><text:span text:style-name="T2"> .</text:span></text:p>
      <text:p text:style-name="P9"><text:span text:style-name="T8">O objetivo</text:span><text:span text:style-name="T9"> desta proposta é i</text:span><text:span text:style-name="T11">m</text:span><text:span text:style-name="T9">p</text:span><text:span text:style-name="T11">lantar </text:span><text:span text:style-name="T12">a campanha </text:span><text:span text:style-name="T13">de estímulo ao pagamento do Imposto Predial e Territorial Urbano - </text:span><text:span text:style-name="T12">“IPTU Premiado”</text:span><text:span text:style-name="T14">, </text:span><text:span text:style-name="T13">com o escopo de incrementar a arrecadação e, consequentemente, a possibilidade de ampliação das obras e serviços públicos municipais.</text:span></text:p>
      <text:p text:style-name="P9"><text:span text:style-name="T13">Considerando que através desta campanha serão </text:span><text:span text:style-name="T15">brindados</text:span><text:span text:style-name="T13"> em 2 sorteios de prêmios.</text:span></text:p>
      <text:p text:style-name="P9"><text:span text:style-name="T13">1º sorteio: </text:span><text:span text:style-name="T22">P</text:span><text:span text:style-name="T13">ara os contribuintes que não tiverem qualquer débito para com o Erário Municipal, e pagarem o Imposto Predial e Territorial Urbano e a taxa de </text:span><text:span text:style-name="T16">Limpeza Urbana</text:span><text:span text:style-name="T17"> </text:span><text:span text:style-name="T18">e Manejo de Resíduos S</text:span><text:span text:style-name="T19">ólidos em </text:span><text:span text:style-name="T13">cota única.</text:span></text:p>
      <text:p text:style-name="P9"><text:span text:style-name="T13">2º sorteio: </text:span><text:span text:style-name="T22">P</text:span><text:span text:style-name="T13">ara os contribuintes </text:span><text:span text:style-name="T20">que efetuarem o pagamento do </text:span><text:span text:style-name="T13">Imposto Predial e Territorial Urbano e a taxa de <text:s/></text:span><text:span text:style-name="T16">Limpeza Urbana</text:span><text:span text:style-name="T17"> </text:span><text:span text:style-name="T18">e Manejo de Resíduos S</text:span><text:span text:style-name="T19">ólidos </text:span><text:span text:style-name="T20">parcelado.</text:span></text:p>
      <text:p text:style-name="P9"><text:span text:style-name="T21">Sabedores da atenção de Vossa <text:s/>Excelência </text:span><text:span text:style-name="T20">aos interesse público, faz com que este Vereador venha sugerir a implantação desta campanha “IPTU Premiado” em nosso município, assim como já ocorre em outras cidades, valorizando os munícipes que pagam seu IPTU antecipado ou em dia.</text:span></text:p>
      <text:p text:style-name="P10">Em anexo, segue cópia da Lei nº 4.457/2016 do Município de Campo Bom, para melhor apreciação e esclarecimentos desta indicação, pois tal lei é de iniciativa privada do Prefeito Municipal.</text:p>
      <text:p text:style-name="P9"><text:span text:style-name="T28">Novo H</text:span><text:span text:style-name="T23">amburgo, </text:span><text:span text:style-name="T26">2</text:span><text:span text:style-name="T27">4</text:span><text:span text:style-name="T24"> de </text:span><text:span text:style-name="T25">setembro</text:span><text:span text:style-name="T23"> de 20</text:span><text:span text:style-name="T26">20</text:span><text:span text:style-name="T23">.</text:span></text:p>
      <text:p text:style-name="P5">Vereador <text:span text:style-name="T10">Cristiano Coller</text:span></text:p>
      <text:list xml:id="list7250630591624007926" text:style-name="L1">
        <text:list-header>
          <text:p text:style-name="P12"/>
          <text:p text:style-name="P14"/>
        </text:list-header>
      </text:list>
      <text:p text:style-name="P13"/>
      <text:p text:style-name="P13"/>
      <text:p text:style-name="P8"/>
      <text:p text:style-name="P8">Obs.: Redação conforme original do autor.</text:p>
      <text:list xml:id="list123237192912739" text:continue-numbering="true" text:style-name="L1">
        <text:list-header>
          <text:p text:style-name="P14">/<text:span text:style-name="T31">APS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25T12:32:35.758754354</dc:date>
    <dc:language>pt-BR</dc:language>
    <meta:editing-cycles>179</meta:editing-cycles>
    <meta:editing-duration>PT13H50M30S</meta:editing-duration>
    <dc:creator>Alessandra Redel</dc:creator>
    <meta:document-statistic meta:table-count="0" meta:image-count="1" meta:object-count="0" meta:page-count="1" meta:paragraph-count="22" meta:word-count="321" meta:character-count="2000" meta:non-whitespace-character-count="16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