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31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731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57fc4" officeooo:paragraph-rsid="00d731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9d0ac0" style:font-weight-asian="bold"/>
    </style:style>
    <style:style style:name="T5" style:family="text">
      <style:text-properties fo:font-weight="bold" officeooo:rsid="00cb4684" style:font-weight-asian="bold"/>
    </style:style>
    <style:style style:name="T6" style:family="text">
      <style:text-properties fo:font-weight="bold" officeooo:rsid="00d909f3" style:font-weight-asian="bold"/>
    </style:style>
    <style:style style:name="T7" style:family="text">
      <style:text-properties officeooo:rsid="004ad954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officeooo:rsid="00cd09e7"/>
    </style:style>
    <style:style style:name="T14" style:family="text">
      <style:text-properties officeooo:rsid="00d6c3b5"/>
    </style:style>
    <style:style style:name="T15" style:family="text">
      <style:text-properties officeooo:rsid="01775c8f"/>
    </style:style>
    <style:style style:name="T16" style:family="text">
      <style:text-properties fo:font-variant="normal" fo:text-transform="none" fo:color="#000000" fo:letter-spacing="normal" fo:language="pt" fo:country="BR" fo:font-style="normal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1775c8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d731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6">2.904/</text:span><text:span text:style-name="T4">20</text:span><text:span text:style-name="T5">20</text:span></text:p>
      <text:p text:style-name="P15">Recolhimento <text:span text:style-name="T15">de entulho na Rua Venâncio Aires, em frente ao nº 904, no Bairro Canudos</text:span>.</text:p>
      <text:p text:style-name="P14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 </text:span></text:p>
      <text:p text:style-name="P12"><text:span text:style-name="T16">Recolhimento </text:span><text:span text:style-name="T17">de entulho na Rua Venâncio Aires, em frente ao nº 904, no Bairro Canudos</text:span><text:span text:style-name="T16">.</text:span></text:p>
      <text:p text:style-name="P11"><text:span text:style-name="T12"><text:s text:c="2"/></text:span><text:span text:style-name="T11"><text:s/></text:span><text:span text:style-name="T10"><text:s/></text:span></text:p>
      <text:p text:style-name="P10">Novo Hamburgo, <text:span text:style-name="T18">24 de setembro</text:span> de 20<text:span text:style-name="T13">20.</text:span></text:p>
      <text:p text:style-name="P10"/>
      <text:p text:style-name="P10"/>
      <text:p text:style-name="P10"/>
      <text:p text:style-name="P13">Vereador <text:span text:style-name="T9"><text:s/>Vladi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41" meta:character-count="860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