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602c81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84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845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9957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e6ff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02c81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684537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666b0a" style:font-style-asian="normal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80420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e6ff" style:font-size-asian="12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02c81" style:font-size-asian="12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9957d" style:font-size-asian="12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66b0a" style:font-size-asian="12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84537" style:font-size-asian="12pt" style:font-style-asian="normal" style:font-weight-asian="normal" style:text-emphasize="none"/>
    </style:style>
    <style:style style:name="T19" style:family="text">
      <style:text-properties officeooo:rsid="006487d6"/>
    </style:style>
    <style:style style:name="T20" style:family="text">
      <style:text-properties officeooo:rsid="00684537"/>
    </style:style>
    <style:style style:name="T21" style:family="text">
      <style:text-properties officeooo:rsid="0069c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2.905</text:span>/20<text:span text:style-name="T5">20</text:span></text:p>
      <text:p text:style-name="P6"><text:span text:style-name="T13">Coloca</text:span><text:span text:style-name="T12">ção de placa “PARE” </text:span><text:span text:style-name="T14">na esquina da </text:span><text:span text:style-name="T15">Rua</text:span><text:span text:style-name="T14"> </text:span><text:span text:style-name="T18">Joaquim Oliveira</text:span><text:span text:style-name="T14"> com </text:span><text:span text:style-name="T17">a Rua </text:span><text:span text:style-name="T18">Uruguai</text:span><text:span text:style-name="T16">, no Bairro </text:span><text:span text:style-name="T18">Canudos</text:span><text:span text:style-name="T1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6">Coloca</text:span><text:span text:style-name="T7">ção de placa “PARE” </text:span><text:span text:style-name="T8">na esquina da </text:span><text:span text:style-name="T9">Rua</text:span><text:span text:style-name="T8"> </text:span><text:span text:style-name="T10">Joaquim Oliveira</text:span><text:span text:style-name="T8"> com </text:span><text:span text:style-name="T11">a Rua </text:span><text:span text:style-name="T10">Uruguai</text:span><text:span text:style-name="T7">, no Bairro </text:span><text:span text:style-name="T10">Canudos</text:span><text:span text:style-name="T7">.</text:span></text:p>
      <text:p text:style-name="P9"/>
      <text:p text:style-name="P7">Novo Hamburgo, <text:span text:style-name="T20">24 de setembro de 2020</text:span>.</text:p>
      <text:p text:style-name="P7"/>
      <text:p text:style-name="P10"/>
      <text:p text:style-name="P10">Vereador <text:span text:style-name="T3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">R</text:span>edação conforme original do autor.</text:p>
      <text:p text:style-name="P12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5-05T14:08:29.977291997</meta:print-date>
    <meta:document-statistic meta:table-count="0" meta:image-count="1" meta:object-count="0" meta:page-count="1" meta:paragraph-count="14" meta:word-count="145" meta:character-count="875" meta:non-whitespace-character-count="742"/>
    <meta:user-defined meta:name="Info 1"/>
    <meta:user-defined meta:name="Info 2"/>
    <meta:user-defined meta:name="Info 3"/>
    <meta:user-defined meta:name="Info 4"/>
  </office:meta>
</office:document-meta>
</file>