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a5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238a9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35a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9b707" officeooo:paragraph-rsid="0049b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cf7a9f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0b0a"/>
    </style:style>
    <style:style style:name="T5" style:family="text">
      <style:text-properties officeooo:rsid="003ffc33"/>
    </style:style>
    <style:style style:name="T6" style:family="text">
      <style:text-properties style:font-name="Nimbus Roman No9 L" fo:font-size="12pt" fo:font-weight="normal" officeooo:rsid="004238a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4eed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82e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da507" style:font-size-asian="12pt" style:font-weight-asian="normal" style:font-size-complex="12pt" style:font-weight-complex="normal"/>
    </style:style>
    <style:style style:name="T10" style:family="text">
      <style:text-properties officeooo:rsid="0048a6d4"/>
    </style:style>
    <style:style style:name="T11" style:family="text">
      <style:text-properties officeooo:rsid="004da507"/>
    </style:style>
    <style:style style:name="T12" style:family="text">
      <style:text-properties officeooo:rsid="004ea5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2.908</text:span>/20<text:span text:style-name="T10">20</text:span></text:p>
      <text:p text:style-name="P11"><text:span text:style-name="T9">Patrolamento e britagem</text:span><text:span text:style-name="T7"> </text:span><text:span text:style-name="T8">da </text:span><text:span text:style-name="T6">Rua </text:span><text:span text:style-name="T8">Engenheiro Jorge Schury, no trecho do final do asfalto até a divisa com o Município de Dois Irmãos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1">Patrolamento e britagem da Rua Engenheiro Jorge Schury, no trecho do final do asfalto até a divisa com o Município de Dois Irmãos. </text:span><text:span text:style-name="T2">Moradores reclamam que esse trecho se encontra muito esburacado e, em dias de chuva, se torna intransitável, oferecendo riscos de acidentes.</text:span></text:p>
      <text:p text:style-name="P13"/>
      <text:p text:style-name="P8">Novo Hamburgo, <text:span text:style-name="T11">24 de setembro </text:span>de 20<text:span text:style-name="T10">20</text:span>.</text:p>
      <text:p text:style-name="P8"/>
      <text:p text:style-name="P10">Vereador<text:span text:style-name="T4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24T16:47:36.302000000</meta:print-date>
    <meta:document-statistic meta:table-count="0" meta:image-count="1" meta:object-count="0" meta:page-count="1" meta:paragraph-count="14" meta:word-count="178" meta:character-count="1084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