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473dd0" officeooo:paragraph-rsid="01473dd0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73dd0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473dd0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d58fb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1473dd0" officeooo:paragraph-rsid="01473d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1473dd0" officeooo:paragraph-rsid="00e557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c5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29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73d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958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1473d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14958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473dd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a14af6"/>
    </style:style>
    <style:style style:name="T46" style:family="text">
      <style:text-properties officeooo:rsid="0135824e"/>
    </style:style>
    <style:style style:name="T47" style:family="text">
      <style:text-properties officeooo:rsid="01473dd0"/>
    </style:style>
    <style:style style:name="T48" style:family="text">
      <style:text-properties officeooo:rsid="014958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788/</text:span>20<text:span text:style-name="T46">20</text:span></text:p>
      <text:p text:style-name="P16"><text:span text:style-name="T3">Voto de Pesar pelo falecimento </text:span><text:span text:style-name="T4">d</text:span><text:span text:style-name="T6">o</text:span><text:span text:style-name="T5"> </text:span><text:span text:style-name="T12">S</text:span><text:span text:style-name="T5">enho</text:span><text:span text:style-name="T6">r Renato</text:span><text:span text:style-name="T22"> Maurer</text:span><text:span text:style-name="T18">.</text:span></text:p>
      <text:p text:style-name="P13"><text:span text:style-name="T32">Considerando o falecimento </text:span><text:span text:style-name="T19">d</text:span><text:span text:style-name="T20">o</text:span><text:span text:style-name="T21"> </text:span><text:span text:style-name="T23">S</text:span><text:span text:style-name="T21">enho</text:span><text:span text:style-name="T20">r Renato</text:span><text:span text:style-name="T22"> Maurer</text:span><text:span text:style-name="T10">, </text:span><text:span text:style-name="T9">falecido no dia </text:span><text:span text:style-name="T10">1</text:span><text:span text:style-name="T11">9</text:span><text:span text:style-name="T10"> de setembro</text:span><text:span text:style-name="T9">,</text:span><text:span text:style-name="T7"> </text:span><text:span text:style-name="T8">certamente </text:span><text:span text:style-name="T38">cumpri</text:span><text:span text:style-name="T37">u c</text:span><text:span text:style-name="T38">om seus deveres,</text:span><text:span text:style-name="T39"> </text:span><text:span text:style-name="T41">sendo </text:span><text:span text:style-name="T39">respeita</text:span><text:span text:style-name="T40">d</text:span><text:span text:style-name="T43">o</text:span><text:span text:style-name="T39"> por todos que </text:span><text:span text:style-name="T43">o</text:span><text:span text:style-name="T39"> conheciam</text:span><text:span text:style-name="T44">.</text:span></text:p>
      <text:p text:style-name="P10"/>
      <text:p text:style-name="P12"><text:span text:style-name="T29">D</text:span><text:span text:style-name="T27">eixará</text:span><text:span text:style-name="T24"> saudade no coração de </text:span><text:span text:style-name="T28">todos</text:span><text:span text:style-name="T24">, </text:span><text:span text:style-name="T42">assim</text:span><text:span text:style-name="T26"> </text:span><text:span text:style-name="T24">oferecemos nossa solidariedade, para superar o momento difícil, </text:span><text:span text:style-name="T25">quando os </text:span><text:span text:style-name="T36">fatos parecem ser irreais, é bom pensar e traz consolo maior saber que um dia nos encontraremos todos na morada celestial</text:span><text:span text:style-name="T24">.</text:span></text:p>
      <text:p text:style-name="P9"/>
      <text:p text:style-name="P11"><text:span text:style-name="T34">Dessa forma, requer-se que s</text:span><text:span text:style-name="T33">eja consignado em </text:span><text:span text:style-name="T35">A</text:span><text:span text:style-name="T33">ta Voto de </text:span><text:span text:style-name="T13">Pesar pelo falecimento </text:span><text:span text:style-name="T19">d</text:span><text:span text:style-name="T20">o</text:span><text:span text:style-name="T21"> </text:span><text:span text:style-name="T23">S</text:span><text:span text:style-name="T21">enho</text:span><text:span text:style-name="T20">r Renato</text:span><text:span text:style-name="T22"> Maurer</text:span><text:span text:style-name="T14"> </text:span><text:span text:style-name="T15">e seja oficiado aos familiares,</text:span><text:span text:style-name="T16"> </text:span><text:span text:style-name="T13">com as condolências em nome</text:span><text:span text:style-name="T16"> desta Casa Legislativa.</text:span></text:p>
      <text:p text:style-name="P17"><text:tab/><text:tab/>Novo Hamburgo, <text:span text:style-name="T47">25 de setembro de 2020</text:span>.</text:p>
      <text:p text:style-name="P15">Vereador <text:span text:style-name="T45">Raul Cassel<text:tab/>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>Obs.: </text:span><text:span text:style-name="T17">R</text:span><text:span text:style-name="T16">edação conforme original do autor.</text:span></text:p>
      <text:p text:style-name="P19">/<text:span text:style-name="T4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2:00:16.155037965</dc:date>
    <meta:printed-by>Luciara Pires</meta:printed-by>
    <meta:print-date>2012-06-11T18:03:30</meta:print-date>
    <dc:language>pt-BR</dc:language>
    <meta:editing-cycles>334</meta:editing-cycles>
    <meta:editing-duration>P1DT6H57M42S</meta:editing-duration>
    <meta:document-statistic meta:table-count="0" meta:image-count="1" meta:object-count="0" meta:page-count="1" meta:paragraph-count="15" meta:word-count="190" meta:character-count="1163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