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94c897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7177" officeooo:paragraph-rsid="007630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rsid="004f22e7" officeooo:paragraph-rsid="00786798" style:font-name-asian="Times New Roman" style:font-name-complex="Times New Roman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6884e" style:font-name-asian="Arial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50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36b6bb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f22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87b9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44cb2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457177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12b6a4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8a6f05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officeooo:rsid="008ffc52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18ce7f" style:font-size-asian="12pt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144cb2" style:font-name-asian="Times New Roman" style:font-name-complex="Times New Roman"/>
    </style:style>
    <style:style style:name="T17" style:family="text">
      <style:text-properties officeooo:rsid="0012b6a4" style:font-name-asian="Times New Roman" style:font-name-complex="Times New Roman"/>
    </style:style>
    <style:style style:name="T18" style:family="text">
      <style:text-properties officeooo:rsid="008a6f05" style:font-name-asian="Times New Roman" style:font-name-complex="Times New Roman"/>
    </style:style>
    <style:style style:name="T19" style:family="text">
      <style:text-properties officeooo:rsid="008ffc52" style:font-name-asian="Times New Roman" style:font-name-complex="Times New Roman"/>
    </style:style>
    <style:style style:name="T20" style:family="text">
      <style:text-properties officeooo:rsid="0095ef31" style:font-name-asian="Times New Roman" style:font-name-complex="Times New Roman"/>
    </style:style>
    <style:style style:name="T21" style:family="text">
      <style:text-properties officeooo:rsid="0088b32f"/>
    </style:style>
    <style:style style:name="T22" style:family="text">
      <style:text-properties officeooo:rsid="0088ce54"/>
    </style:style>
    <style:style style:name="T23" style:family="text">
      <style:text-properties officeooo:rsid="0094c897"/>
    </style:style>
    <style:style style:name="T24" style:family="text">
      <style:text-properties officeooo:rsid="008f61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4">INDICAÇÃO</text:span> <text:span text:style-name="T23">N</text:span>º <text:span text:style-name="T23">2.910</text:span>/20<text:span text:style-name="T22">20</text:span></text:p>
      <text:p text:style-name="P15"><text:span text:style-name="T19">Suge</text:span><text:span text:style-name="T20">stão</text:span><text:span text:style-name="T19"> ao Executivo p</text:span><text:span text:style-name="T16">avimentação </text:span><text:span text:style-name="T15">asf</text:span><text:span text:style-name="T16">á</text:span><text:span text:style-name="T15">l</text:span><text:span text:style-name="T16">tica </text:span><text:span text:style-name="T19">d</text:span><text:span text:style-name="T15">a Rua </text:span><text:span text:style-name="T18">Atalaia</text:span><text:span text:style-name="T15">, no </text:span><text:span text:style-name="T17">B</text:span><text:span text:style-name="T15">airro </text:span><text:span text:style-name="T18">Liberdade</text:span><text:span text:style-name="T15">.</text:span></text:p>
      <text:p text:style-name="P9"><text:span text:style-name="T4"><text:s text:c="4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13">Sugere ao Executivo p</text:span><text:span text:style-name="T9">avimentação </text:span><text:span text:style-name="T10">asf</text:span><text:span text:style-name="T9">á</text:span><text:span text:style-name="T10">l</text:span><text:span text:style-name="T9">tica </text:span><text:span text:style-name="T13">d</text:span><text:span text:style-name="T10">a Rua </text:span><text:span text:style-name="T12">Atalaia</text:span><text:span text:style-name="T10">, no </text:span><text:span text:style-name="T11">B</text:span><text:span text:style-name="T10">airro </text:span><text:span text:style-name="T12">Liberdade</text:span><text:span text:style-name="T10">.</text:span><text:span text:style-name="T7"> <text:s/></text:span></text:p>
      <text:p text:style-name="P17"><text:span text:style-name="T8">É</text:span><text:span text:style-name="T6"> que a maioria das demais vias públicas nas imediações encontram-se asfaltadas, o que de certa forma causa aos moradores um sentimento de discriminação, sendo assim, para repararmos essa situação cabe a intervenção do Poder Público.</text:span></text:p>
      <text:p text:style-name="P16"><text:span text:style-name="Fonte_20_parág._20_padrão"><text:span text:style-name="T3">Sabedores da atenção de Vossa Excelência aos reais anseios da comunidade, contamos com seu apoio neste pedido. <text:s/></text:span></text:span></text:p>
      <text:p text:style-name="P11"><text:span text:style-name="Fonte_20_parág._20_padrão"><text:span text:style-name="T2"/></text:span></text:p>
      <text:p text:style-name="P11">Novo Hamburgo, <text:span text:style-name="T21">25 de setembro </text:span>de 20<text:span text:style-name="T22">20</text:span>.</text:p>
      <text:p text:style-name="P11"/>
      <text:p text:style-name="P13"/>
      <text:p text:style-name="P14">Vereador <text:span text:style-name="T14">Cristiano Coller</text:span></text:p>
      <text:p text:style-name="P7"/>
      <text:p text:style-name="P10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2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184" meta:character-count="1181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