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62c2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b4684" style:font-weight-asian="bold"/>
    </style:style>
    <style:style style:name="T7" style:family="text">
      <style:text-properties fo:font-weight="bold" officeooo:rsid="00d62c24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cef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7252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9c89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d8a3d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officeooo:rsid="00c21ab5"/>
    </style:style>
    <style:style style:name="T23" style:family="text">
      <style:text-properties officeooo:rsid="00cd09e7"/>
    </style:style>
    <style:style style:name="T24" style:family="text">
      <style:text-properties officeooo:rsid="00d38537"/>
    </style:style>
    <style:style style:name="T25" style:family="text">
      <style:text-properties officeooo:rsid="00d6a44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2.913</text:span><text:span text:style-name="T4">/</text:span><text:span text:style-name="T5">20</text:span><text:span text:style-name="T6">20</text:span></text:p>
      <text:p text:style-name="P15"><text:span text:style-name="T22">Recolhimento de galhos e entulhos diversos na Rua Coronel Jacob Kroeff Filho, ao lado da EMEI A Bela Adormecida, no Bairro Rondônia. <text:s text:c="21"/></text:span><text:s text:c="2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2"><text:span text:style-name="T17">Recolhimento de galhos e entulhos diversos na Rua Coronel Jacob Kroeff Filho, ao lado da EMEI A Bela Adormecida, no Bairro Rondônia. </text:span><text:span text:style-name="T20">Moradores relatam que </text:span><text:span text:style-name="T19">o </text:span><text:span text:style-name="T20">lixo ali depositado </text:span><text:span text:style-name="T21">há</text:span><text:span text:style-name="T19"> um bom tempo,</text:span><text:span text:style-name="T17"> atrapalha </text:span><text:span text:style-name="T18">a via</text:span><text:span text:style-name="T17">, oferecendo riscos de acidentes, aos usuários. <text:s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 text:c="2"/></text:span><text:span text:style-name="T12"><text:s/></text:span><text:span text:style-name="T11"><text:s/></text:span></text:p>
      <text:p text:style-name="P10">Novo Hamburgo, <text:span text:style-name="T24">25 de setembro</text:span> de 20<text:span text:style-name="T23">20.</text:span></text:p>
      <text:p text:style-name="P10"/>
      <text:p text:style-name="P13">Vereador <text:span text:style-name="T10"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5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75" meta:character-count="1110" meta:non-whitespace-character-count="90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