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36abe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80454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f6121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be1cf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fa410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403ea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be1cf" style:font-size-asian="12pt" style:font-name-complex="Arial1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0454b" style:font-size-asian="12pt" style:font-name-complex="Arial1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7fa410" style:font-size-asian="12pt" style:font-name-complex="Arial1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80454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770a8e" style:font-name-complex="Arial1"/>
    </style:style>
    <style:style style:name="T4" style:family="text">
      <style:text-properties officeooo:rsid="00177d13"/>
    </style:style>
    <style:style style:name="T5" style:family="text">
      <style:text-properties fo:color="#000000" officeooo:rsid="0002249d"/>
    </style:style>
    <style:style style:name="T6" style:family="text">
      <style:text-properties fo:color="#000000" officeooo:rsid="00177d13"/>
    </style:style>
    <style:style style:name="T7" style:family="text">
      <style:text-properties fo:color="#000000" officeooo:rsid="00770a8e"/>
    </style:style>
    <style:style style:name="T8" style:family="text">
      <style:text-properties fo:color="#000000" officeooo:rsid="0078fa04"/>
    </style:style>
    <style:style style:name="T9" style:family="text">
      <style:text-properties fo:color="#000000" officeooo:rsid="007db6f9"/>
    </style:style>
    <style:style style:name="T10" style:family="text">
      <style:text-properties fo:color="#000000" officeooo:rsid="007f6121"/>
    </style:style>
    <style:style style:name="T11" style:family="text">
      <style:text-properties fo:color="#000000" officeooo:rsid="00300366"/>
    </style:style>
    <style:style style:name="T12" style:family="text">
      <style:text-properties fo:color="#000000" officeooo:rsid="007fa410"/>
    </style:style>
    <style:style style:name="T13" style:family="text">
      <style:text-properties fo:color="#000000" officeooo:rsid="007be1cf"/>
    </style:style>
    <style:style style:name="T14" style:family="text">
      <style:text-properties fo:color="#000000" officeooo:rsid="0080454b"/>
    </style:style>
    <style:style style:name="T15" style:family="text">
      <style:text-properties officeooo:rsid="0078fa04"/>
    </style:style>
    <style:style style:name="T16" style:family="text">
      <style:text-properties officeooo:rsid="007adf7d"/>
    </style:style>
    <style:style style:name="T17" style:family="text">
      <style:text-properties officeooo:rsid="007be1cf"/>
    </style:style>
    <style:style style:name="T18" style:family="text">
      <style:text-properties officeooo:rsid="007f6121"/>
    </style:style>
    <style:style style:name="T19" style:family="text">
      <style:text-properties officeooo:rsid="00300366"/>
    </style:style>
    <style:style style:name="T20" style:family="text">
      <style:text-properties officeooo:rsid="0080454b"/>
    </style:style>
    <style:style style:name="T21" style:family="text">
      <style:text-properties officeooo:rsid="0082ed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1">789</text:span>/20<text:span text:style-name="T20">20</text:span></text:p>
      <text:p text:style-name="P8"/>
      <text:p text:style-name="P9"/>
      <text:p text:style-name="P13"/>
      <text:p text:style-name="P27">Congratulações <text:span text:style-name="T21">à Comunidade Católica Nossa Senhora Aparecida, pela passagem de </text:span>seu <text:span text:style-name="T17">trigésimo</text:span> <text:span text:style-name="T20">segundo aniversário</text:span>.</text:p>
      <text:p text:style-name="P16"/>
      <text:p text:style-name="P28"/>
      <text:p text:style-name="P28"/>
      <text:p text:style-name="P25">Considerando que <text:span text:style-name="T16">a </text:span><text:span text:style-name="T8">Comunidade Católica Nossa Senhora Aparecida</text:span><text:span text:style-name="T16">, neste mês de outubro, está completando </text:span><text:span text:style-name="T5">seu </text:span><text:span text:style-name="T13">trigésimo</text:span><text:span text:style-name="T5"> </text:span><text:span text:style-name="T14">segundo aniversário</text:span><text:span text:style-name="T16">.</text:span></text:p>
      <text:p text:style-name="P20"/>
      <text:p text:style-name="P22">Considerando <text:span text:style-name="T18">que a história da</text:span> <text:span text:style-name="T9">Vila Iguaçu está intimamente ligada a história </text:span><text:span text:style-name="T8">Comunidade Católica Nossa Senhora Aparecida,</text:span><text:span text:style-name="T9"> </text:span><text:span text:style-name="T12">sendo um</text:span><text:span text:style-name="T10"> ponto de </text:span><text:span text:style-name="T12">referência na união e </text:span><text:span text:style-name="T10"><text:s/>organização dos moradores na </text:span><text:span text:style-name="T12">busca de </text:span><text:span text:style-name="T9">melhor da qualidade de vida da população </text:span><text:span text:style-name="T10">da Vila. </text:span><text:span text:style-name="T20">D</text:span>esenvolve<text:span text:style-name="T20">ndo</text:span> uma arrojada e relevante ação, que serve de modelo para várias iniciativas de caráter social, moral, intelectual e espiritual. Motivo pelo qual torna-se mais do que justa essa singela deferência.</text:p>
      <text:p text:style-name="P21"/>
      <text:p text:style-name="P19"><text:span text:style-name="T19">Dessa forma, requer-se que seja consignado em Ata Voto de Congratulações </text:span><text:span text:style-name="T11">Considerando </text:span><text:span text:style-name="T8">Comunidade Católica Nossa Senhora Aparecida,</text:span><text:span text:style-name="T19"> </text:span><text:span text:style-name="T6">pela passagem de </text:span><text:span text:style-name="T5">seu </text:span><text:span text:style-name="T10">trigésimo</text:span><text:span text:style-name="T7"> </text:span><text:span text:style-name="T14">segundo </text:span><text:span text:style-name="T7">aniversário</text:span><text:span text:style-name="T5">,</text:span><text:span text:style-name="T4"> e seja oficiado à homenageada com as congratulações em nome desta Casa Legislativa.</text:span></text:p>
      <text:p text:style-name="P23"/>
      <text:p text:style-name="P24"/>
      <text:p text:style-name="P24"/>
      <text:p text:style-name="P24"/>
      <text:p text:style-name="P18">Novo Hamburgo, <text:span text:style-name="T20">25 de setembro de 2020.</text:span></text:p>
      <text:p text:style-name="P17"/>
      <text:p text:style-name="P13"/>
      <text:p text:style-name="P13"/>
      <text:p text:style-name="P13"/>
      <text:p text:style-name="P13"/>
      <text:p text:style-name="P26"><text:span text:style-name="T2">Vereador </text:span><text:span text:style-name="T3">Nor Boeno</text:span></text:p>
      <text:p text:style-name="P15"/>
      <text:p text:style-name="P14"/>
      <text:p text:style-name="P10"/>
      <text:p text:style-name="P11"/>
      <text:p text:style-name="P11"/>
      <text:p text:style-name="P12">Obs.: redação conforme original do autor.</text:p>
      <text:p text:style-name="P12">/<text:span text:style-name="T21">EL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3cm" svg:height="1.649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8" meta:character-count="1489" meta:non-whitespace-character-count="12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