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3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3de22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3de22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3de22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3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3" fo:font-size="12pt" fo:language="pt" fo:country="BR" fo:font-weight="normal" officeooo:rsid="00219d52" officeooo:paragraph-rsid="003e6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3" fo:font-size="12pt" fo:language="pt" fo:country="BR" fo:font-weight="normal" officeooo:rsid="00219d52" officeooo:paragraph-rsid="003e6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e6fc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e6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e6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0" style:family="text">
      <style:text-properties style:use-window-font-color="true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1" style:family="text">
      <style:text-properties officeooo:rsid="00912e8b"/>
    </style:style>
    <style:style style:name="T62" style:family="text">
      <style:text-properties officeooo:rsid="0037da5b"/>
    </style:style>
    <style:style style:name="T63" style:family="text">
      <style:text-properties style:text-underline-style="none" officeooo:rsid="00194444"/>
    </style:style>
    <style:style style:name="T64" style:family="text">
      <style:text-properties style:text-underline-style="none" officeooo:rsid="0097b9b9"/>
    </style:style>
    <style:style style:name="T65" style:family="text">
      <style:text-properties style:text-underline-style="none" officeooo:rsid="003c96c5"/>
    </style:style>
    <style:style style:name="T66" style:family="text">
      <style:text-properties style:text-underline-style="none" officeooo:rsid="003de226"/>
    </style:style>
    <style:style style:name="T67" style:family="text">
      <style:text-properties officeooo:rsid="0025ed51"/>
    </style:style>
    <style:style style:name="T68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officeooo:rsid="003e6fca"/>
    </style:style>
    <style:style style:name="T71" style:family="text">
      <style:text-properties officeooo:rsid="0041f9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71">º 790</text:span>/20<text:span text:style-name="T70">20</text:span></text:p>
      <text:p text:style-name="P7">Congratulações à<text:span text:style-name="T62"> </text:span><text:span text:style-name="T63">EME</text:span><text:span text:style-name="T66">F</text:span><text:span text:style-name="T65"> </text:span><text:span text:style-name="T66">José Bonifácio</text:span><text:span text:style-name="T64">,</text:span><text:span text:style-name="T63"> </text:span>pel<text:span text:style-name="T67">a passagem de seu trigésimo segundo aniversário</text:span>.</text:p>
      <text:p text:style-name="P8"><text:span text:style-name="T40">C</text:span><text:span text:style-name="T39">onsiderando que a </text:span><text:span text:style-name="T54">EME</text:span><text:span text:style-name="T55">F</text:span><text:span text:style-name="T56"> </text:span><text:span text:style-name="T55">José Bonifácio</text:span><text:span text:style-name="T57">,</text:span><text:span text:style-name="T54"> </text:span><text:span text:style-name="T41">completa</text:span><text:span text:style-name="T42"> </text:span><text:span text:style-name="T43">neste mês de </text:span><text:span text:style-name="T44">Outu</text:span><text:span text:style-name="T45">bro</text:span><text:span text:style-name="T41"> seu </text:span><text:span text:style-name="T46">trigésimo </text:span><text:span text:style-name="T47">segundo</text:span><text:span text:style-name="T46"> </text:span><text:span text:style-name="T41">an</text:span><text:span text:style-name="T43">iversário</text:span><text:span text:style-name="T41">. </text:span></text:p>
      <text:p text:style-name="P9"/>
      <text:p text:style-name="P11"><text:span text:style-name="T39">Considerando </text:span><text:span text:style-name="T48">a competência</text:span><text:span text:style-name="T39"> da </text:span><text:span text:style-name="T54">EME</text:span><text:span text:style-name="T55">F</text:span><text:span text:style-name="T56"> </text:span><text:span text:style-name="T55">José Bonifácio</text:span><text:span text:style-name="T58">,</text:span><text:span text:style-name="T39"> sua dire</text:span><text:span text:style-name="T43">ção</text:span><text:span text:style-name="T39">, </text:span><text:span text:style-name="T49">educadores e </text:span><text:span text:style-name="T50">funcionários</text:span><text:span text:style-name="T39">, que trabalham com </text:span><text:span text:style-name="T48">eficiência</text:span><text:span text:style-name="T39">, levando formação, apoio e assistência a</text:span><text:span text:style-name="T51">os</text:span><text:span text:style-name="T39"> estudantes e </text:span><text:span text:style-name="T50">a </text:span><text:span text:style-name="T39">comunidade, sempre valorizando a família e a capacitação do ser humano, </text:span><text:span text:style-name="T52">por entender que: </text:span><text:span text:style-name="T59">“</text:span><text:span text:style-name="T60">A educação aperfeiçoa as almas e modela os corações, ela é a alavanca da cidadania</text:span><text:span text:style-name="T53">”..</text:span></text:p>
      <text:p text:style-name="P12"/>
      <text:p text:style-name="P9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3"/>
      <text:p text:style-name="P10"><text:span text:style-name="T68">D</text:span><text:span text:style-name="T69">essa forma, requer-se que seja </text:span><text:span text:style-name="T10">consignado em Ata Voto de Congratulações </text:span><text:span text:style-name="T11">à</text:span><text:span text:style-name="T10"> <text:s/></text:span><text:span text:style-name="T13">EME</text:span><text:span text:style-name="T16">F</text:span><text:span text:style-name="T15"> </text:span><text:span text:style-name="T16">José Bonifácio</text:span><text:span text:style-name="T14">,</text:span><text:span text:style-name="T10"> e seja oficiado a homenagead</text:span><text:span text:style-name="T12">a</text:span><text:span text:style-name="T10">, com as congratulações em nome desta Casa Legislativa. </text:span></text:p>
      <text:p text:style-name="P14"/>
      <text:p text:style-name="P14"/>
      <text:p text:style-name="P15"><text:span text:style-name="T3">Novo Hamburgo, </text:span><text:span text:style-name="T7">25</text:span><text:span text:style-name="T5"> </text:span><text:span text:style-name="T6">de </text:span><text:span text:style-name="T7">setem</text:span><text:span text:style-name="T4">bro</text:span><text:span text:style-name="T3"> de 20</text:span><text:span text:style-name="T7">20</text:span><text:span text:style-name="T3">.</text:span></text:p>
      <text:p text:style-name="P17"/>
      <text:p text:style-name="P16"><text:span text:style-name="T3"><text:tab/><text:tab/><text:tab/><text:tab/><text:tab/><text:tab/> <text:s text:c="13"/></text:span>Vereador <text:span text:style-name="T61">Nor Boeno</text:span></text:p>
      <text:p text:style-name="P16"/>
      <text:p text:style-name="P16"/>
      <text:p text:style-name="P16"/>
      <text:p text:style-name="P18">Obs.: redação conforme original do autor.</text:p>
      <text:p text:style-name="P19">/<text:span text:style-name="T7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12:50:24.785728321</dc:date>
    <meta:print-date>2016-10-24T11:21:00</meta:print-date>
    <meta:editing-cycles>35</meta:editing-cycles>
    <meta:editing-duration>PT6H22M41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4" meta:character-count="1388" meta:non-whitespace-character-count="1165"/>
  </office:meta>
</office:document-meta>
</file>