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3" fo:font-size="12pt" fo:font-weight="bold" officeooo:paragraph-rsid="002af477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3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3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3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3" fo:font-size="12pt" fo:language="pt" fo:country="BR" fo:font-weight="normal" officeooo:rsid="00384926" officeooo:paragraph-rsid="003a98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3" fo:font-size="12pt" officeooo:paragraph-rsid="002af477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3" fo:font-size="12pt" officeooo:paragraph-rsid="0037003a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3" officeooo:paragraph-rsid="003bbf44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3" officeooo:paragraph-rsid="003bbf44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3" fo:font-size="12pt" fo:language="pt" fo:country="BR" fo:font-weight="normal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3" fo:font-size="12pt" fo:font-weight="normal" officeooo:paragraph-rsid="002af47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3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3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3" fo:font-size="12pt" fo:font-weight="normal" officeooo:paragraph-rsid="003bbf44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variant="normal" fo:text-transform="none" fo:color="#000000" style:font-name="Nimbus Roman No9 L2" fo:font-size="12pt" fo:letter-spacing="normal" fo:language="pt" fo:country="BR" fo:font-style="italic" fo:font-weight="normal" officeooo:rsid="006e0a05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italic" fo:font-weight="normal" officeooo:rsid="006e0a05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99714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3a339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3bbf4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style:text-underline-style="none" fo:font-weight="normal" officeooo:rsid="002dfb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style:text-underline-style="none" fo:font-weight="normal" officeooo:rsid="0097b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style:text-underline-style="none" fo:font-weight="normal" officeooo:rsid="0034ba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style:text-underline-style="none" fo:font-weight="normal" officeooo:rsid="0037003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306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363f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style:text-underline-style="none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style:text-underline-style="none" fo:font-weight="normal" officeooo:rsid="002dfb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style:text-underline-style="none" fo:font-weight="normal" officeooo:rsid="0034ba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style:text-underline-style="none" fo:font-weight="normal" officeooo:rsid="003700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style="italic" fo:font-weight="normal" officeooo:rsid="00306657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1" style:family="text">
      <style:text-properties style:use-window-font-color="true" style:font-name="Nimbus Roman No9 L1" fo:font-size="12pt" fo:language="pt" fo:country="BR" fo:font-style="italic" fo:font-weight="normal" officeooo:rsid="00363fdd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2" style:family="text">
      <style:text-properties style:use-window-font-color="true" style:font-name="Nimbus Roman No9 L1" fo:font-size="12pt" fo:language="pt" fo:country="BR" fo:font-style="italic" fo:font-weight="normal" officeooo:rsid="00384926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fo:font-size="12pt" fo:language="pt" fo:country="BR" fo:font-weight="normal" officeooo:rsid="00363f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fo:font-size="12pt" fo:language="pt" fo:country="BR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fo:font-size="12pt" fo:language="pt" fo:country="BR" fo:font-weight="normal" officeooo:rsid="00306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fo:font-size="12pt" fo:language="pt" fo:country="BR" style:text-underline-style="none" fo:font-weight="normal" officeooo:rsid="002dfb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fo:font-size="12pt" fo:language="pt" fo:country="BR" style:text-underline-style="none" fo:font-weight="normal" officeooo:rsid="003700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fo:font-size="12pt" fo:language="pt" fo:country="BR" style:text-underline-style="none" fo:font-weight="normal" officeooo:rsid="0034ba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fo:font-size="12pt" fo:language="pt" fo:country="BR" style:text-underline-style="none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fo:font-size="12pt" fo:language="pt" fo:country="BR" fo:font-style="italic" fo:font-weight="normal" officeooo:rsid="00306657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63" style:family="text">
      <style:text-properties style:use-window-font-color="true" fo:font-size="12pt" fo:language="pt" fo:country="BR" fo:font-style="italic" fo:font-weight="normal" officeooo:rsid="00384926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64" style:family="text">
      <style:text-properties style:use-window-font-color="true" fo:font-size="12pt" fo:language="pt" fo:country="BR" fo:font-style="italic" fo:font-weight="normal" officeooo:rsid="00363fdd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65" style:family="text">
      <style:text-properties officeooo:rsid="00912e8b"/>
    </style:style>
    <style:style style:name="T66" style:family="text">
      <style:text-properties officeooo:rsid="0037da5b"/>
    </style:style>
    <style:style style:name="T67" style:family="text">
      <style:text-properties style:text-underline-style="none" officeooo:rsid="00194444"/>
    </style:style>
    <style:style style:name="T68" style:family="text">
      <style:text-properties style:text-underline-style="none" officeooo:rsid="0097b9b9"/>
    </style:style>
    <style:style style:name="T69" style:family="text">
      <style:text-properties style:text-underline-style="none" officeooo:rsid="002dfbce"/>
    </style:style>
    <style:style style:name="T70" style:family="text">
      <style:text-properties style:text-underline-style="none" officeooo:rsid="0034bace"/>
    </style:style>
    <style:style style:name="T71" style:family="text">
      <style:text-properties style:text-underline-style="none" officeooo:rsid="0037003a"/>
    </style:style>
    <style:style style:name="T72" style:family="text">
      <style:text-properties officeooo:rsid="0025ed51"/>
    </style:style>
    <style:style style:name="T73" style:family="text">
      <style:text-properties fo:color="#000000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4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5" style:family="text">
      <style:text-properties officeooo:rsid="003bbf44"/>
    </style:style>
    <style:style style:name="T76" style:family="text">
      <style:text-properties style:font-name-asian="Arial"/>
    </style:style>
    <style:style style:name="T77" style:family="text">
      <style:text-properties officeooo:rsid="003d48ce" style:font-name-asian="Arial"/>
    </style:style>
    <style:style style:name="T78" style:family="text">
      <style:text-properties officeooo:rsid="003d48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78">º 791</text:span>/20<text:span text:style-name="T75">20</text:span></text:p>
      <text:p text:style-name="P16">Congratulações à<text:span text:style-name="T66"> </text:span><text:span text:style-name="T67">EME</text:span><text:span text:style-name="T69">I</text:span><text:span text:style-name="T67"> </text:span><text:span text:style-name="T71">Aldo P</text:span><text:span text:style-name="T70">o</text:span><text:span text:style-name="T71">hlmann</text:span><text:span text:style-name="T68">,</text:span><text:span text:style-name="T67"> </text:span>pel<text:span text:style-name="T72">a passagem de seu quinquagésimo terceiro aniversário</text:span>.</text:p>
      <text:p text:style-name="P15"><text:span text:style-name="T44">C</text:span><text:span text:style-name="T43">onsiderando que a </text:span><text:span text:style-name="T56">EME</text:span><text:span text:style-name="T57">I</text:span><text:span text:style-name="T56"> </text:span><text:span text:style-name="T58">Aldo P</text:span><text:span text:style-name="T59">o</text:span><text:span text:style-name="T58">hlmann</text:span><text:span text:style-name="T60">,</text:span><text:span text:style-name="T56"> </text:span><text:span text:style-name="T45">completa</text:span><text:span text:style-name="T46"> </text:span><text:span text:style-name="T47">neste mês de </text:span><text:span text:style-name="T48">Outu</text:span><text:span text:style-name="T49">bro</text:span><text:span text:style-name="T45"> seu </text:span><text:span text:style-name="T50">quinquagésimo</text:span><text:span text:style-name="T45"> </text:span><text:span text:style-name="T50">terceiro aniversário</text:span><text:span text:style-name="T45">. </text:span></text:p>
      <text:p text:style-name="P12"/>
      <text:p text:style-name="P14"><text:span text:style-name="T43">Considerando </text:span><text:span text:style-name="T51">a competência</text:span><text:span text:style-name="T43"> da </text:span><text:span text:style-name="T56">EME</text:span><text:span text:style-name="T57">I</text:span><text:span text:style-name="T56"> </text:span><text:span text:style-name="T58">Aldo P</text:span><text:span text:style-name="T59">o</text:span><text:span text:style-name="T58">hlmann</text:span><text:span text:style-name="T61">,</text:span><text:span text:style-name="T43"> sua dire</text:span><text:span text:style-name="T47">ção</text:span><text:span text:style-name="T43">, </text:span><text:span text:style-name="T52">educadores e </text:span><text:span text:style-name="T53">funcionários</text:span><text:span text:style-name="T43">, que trabalham com </text:span><text:span text:style-name="T51">eficiência</text:span><text:span text:style-name="T43">, levando formação, apoio e assistência a</text:span><text:span text:style-name="T54">os</text:span><text:span text:style-name="T43"> estudantes e </text:span><text:span text:style-name="T53">a </text:span><text:span text:style-name="T43">comunidade, sempre valorizando a família e a capacitação do ser humano, </text:span><text:span text:style-name="T55">por entender que:</text:span><text:span text:style-name="T62"> “</text:span><text:span text:style-name="T63">o principal objetivo d</text:span><text:span text:style-name="T64">a educação </text:span><text:span text:style-name="T63">é criar pessoas capazes de fazer coisas novas e não simplesmente repetir o que outras gerações fizeram”</text:span><text:span text:style-name="T4">.</text:span></text:p>
      <text:p text:style-name="P8"/>
      <text:p text:style-name="P12"><text:span text:style-name="T11">Considerando, enfim, todo o empenho, dedicação e profissionalismo, parabenizo a escola, </text:span><text:span text:style-name="T12">que se faz </text:span><text:span text:style-name="T11">merecedora desta homenagem.</text:span></text:p>
      <text:p text:style-name="P9"/>
      <text:p text:style-name="P13"><text:span text:style-name="T73">D</text:span><text:span text:style-name="T74">essa forma, requer-se que seja </text:span><text:span text:style-name="T13">consignado em Ata Voto de Congratulações </text:span><text:span text:style-name="T14">à</text:span><text:span text:style-name="T13"> <text:s/></text:span><text:span text:style-name="T16">EME</text:span><text:span text:style-name="T17">I</text:span><text:span text:style-name="T16"> </text:span><text:span text:style-name="T20">Aldo P</text:span><text:span text:style-name="T19">o</text:span><text:span text:style-name="T20">hlmann</text:span><text:span text:style-name="T18">,</text:span><text:span text:style-name="T13"> e seja oficiado a homenagead</text:span><text:span text:style-name="T15">a</text:span><text:span text:style-name="T13">, com as congratulações em nome desta Casa Legislativa. </text:span></text:p>
      <text:p text:style-name="P10"/>
      <text:p text:style-name="P11"/>
      <text:p text:style-name="P17"><text:span text:style-name="T5">Novo Hamburgo, </text:span><text:span text:style-name="T9">2</text:span><text:span text:style-name="T10">5</text:span><text:span text:style-name="T7"> </text:span><text:span text:style-name="T8">de </text:span><text:span text:style-name="T6">Setembro</text:span><text:span text:style-name="T5"> de 20</text:span><text:span text:style-name="T10">20</text:span><text:span text:style-name="T5">.</text:span></text:p>
      <text:p text:style-name="P19"/>
      <text:p text:style-name="P19"/>
      <text:p text:style-name="P18"><text:span text:style-name="T5"><text:tab/><text:tab/><text:tab/><text:tab/><text:tab/><text:tab/> <text:s text:c="13"/></text:span>Vereador <text:span text:style-name="T65">Nor Boeno</text:span></text:p>
      <text:p text:style-name="P18"/>
      <text:p text:style-name="P20"><text:span text:style-name="T76">Obs.: redação conforme original do autor.</text:span></text:p>
      <text:p text:style-name="P20"><text:span text:style-name="T76">/</text:span><text:span text:style-name="T7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28T12:52:49.764972965</dc:date>
    <meta:print-date>2016-10-24T11:21:00</meta:print-date>
    <meta:editing-cycles>31</meta:editing-cycles>
    <meta:editing-duration>PT5H7M36S</meta:editing-duration>
    <meta:generator>LibreOffice/5.2.7.2$Linux_X86_64 LibreOffice_project/20m0$Build-2</meta:generator>
    <meta:document-statistic meta:table-count="0" meta:image-count="1" meta:object-count="0" meta:page-count="1" meta:paragraph-count="16" meta:word-count="221" meta:character-count="1446" meta:non-whitespace-character-count="1216"/>
  </office:meta>
</office:document-meta>
</file>