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3c96c5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3e6d6e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3e6d6e"/>
    </style:style>
    <style:style style:name="P19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3e6d6e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3e6d6e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99714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e6d6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363f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5" style:family="text">
      <style:text-properties style:use-window-font-color="true" style:font-name="Nimbus Roman No9 L1" fo:font-size="12pt" fo:language="pt" fo:country="BR" fo:font-style="italic" fo:font-weight="normal" officeooo:rsid="003dcf5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6" style:family="text">
      <style:text-properties style:use-window-font-color="true" style:font-name="Nimbus Roman No9 L1" fo:font-size="12pt" fo:language="pt" fo:country="BR" fo:font-style="italic" fo:font-weight="normal" officeooo:rsid="003ea08e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7" style:family="text">
      <style:text-properties officeooo:rsid="00912e8b"/>
    </style:style>
    <style:style style:name="T38" style:family="text">
      <style:text-properties officeooo:rsid="0037da5b"/>
    </style:style>
    <style:style style:name="T39" style:family="text">
      <style:text-properties style:text-underline-style="none" officeooo:rsid="00194444"/>
    </style:style>
    <style:style style:name="T40" style:family="text">
      <style:text-properties style:text-underline-style="none" officeooo:rsid="0097b9b9"/>
    </style:style>
    <style:style style:name="T41" style:family="text">
      <style:text-properties style:text-underline-style="none" officeooo:rsid="003c96c5"/>
    </style:style>
    <style:style style:name="T42" style:family="text">
      <style:text-properties officeooo:rsid="0025ed51"/>
    </style:style>
    <style:style style:name="T43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officeooo:rsid="003e6d6e"/>
    </style:style>
    <style:style style:name="T46" style:family="text">
      <style:text-properties officeooo:rsid="00415d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46">º 792</text:span>/20<text:span text:style-name="T45">20</text:span></text:p>
      <text:p text:style-name="P10">Congratulações à<text:span text:style-name="T38"> </text:span><text:span text:style-name="T39">EME</text:span><text:span text:style-name="T41">I Beija Flor – Zuleica Mariza</text:span><text:span text:style-name="T40">,</text:span><text:span text:style-name="T39"> </text:span>pel<text:span text:style-name="T42">a passagem de seu sétimo aniversário</text:span>.</text:p>
      <text:p text:style-name="P18"><text:span text:style-name="T17">C</text:span><text:span text:style-name="T16">onsiderando que a </text:span><text:span text:style-name="T30">EME</text:span><text:span text:style-name="T33">I Beija Flor</text:span><text:span text:style-name="T32">,</text:span><text:span text:style-name="T30"> </text:span><text:span text:style-name="T18">completa</text:span><text:span text:style-name="T19"> </text:span><text:span text:style-name="T20">neste mês de </text:span><text:span text:style-name="T27">Outu</text:span><text:span text:style-name="T21">bro</text:span><text:span text:style-name="T18"> seu </text:span><text:span text:style-name="T28">sétimo aniversário</text:span><text:span text:style-name="T18">. </text:span></text:p>
      <text:p text:style-name="P11"/>
      <text:p text:style-name="P17"><text:span text:style-name="T16">Considerando </text:span><text:span text:style-name="T22">a competência</text:span><text:span text:style-name="T16"> da </text:span><text:span text:style-name="T30">EME</text:span><text:span text:style-name="T33">I Beija Flor</text:span><text:span text:style-name="T31">,</text:span><text:span text:style-name="T16"> sua dire</text:span><text:span text:style-name="T20">ção</text:span><text:span text:style-name="T16">, </text:span><text:span text:style-name="T25">educadores e </text:span><text:span text:style-name="T23">funcionários</text:span><text:span text:style-name="T16">, que trabalham com </text:span><text:span text:style-name="T22">eficiência</text:span><text:span text:style-name="T16">, levando formação, apoio e assistência a</text:span><text:span text:style-name="T24">os</text:span><text:span text:style-name="T16"> estudantes e </text:span><text:span text:style-name="T23">a </text:span><text:span text:style-name="T16">comunidade, sempre valorizando a família e a capacitação do ser humano, </text:span><text:span text:style-name="T26">por entender que: </text:span><text:span text:style-name="T34">“</text:span><text:span text:style-name="T35">A educação </text:span><text:span text:style-name="T36">se eterniza em cada ser que se educa e se inspira novas atitudes</text:span><text:span text:style-name="T29">”.</text:span></text:p>
      <text:p text:style-name="P13"/>
      <text:p text:style-name="P11"><text:span text:style-name="T8">Considerando, enfim, todo o empenho, dedicação e profissionalismo, parabenizo a escola, </text:span><text:span text:style-name="T9">que se faz </text:span><text:span text:style-name="T8">merecedora desta homenagem.</text:span></text:p>
      <text:p text:style-name="P14"/>
      <text:p text:style-name="P12"><text:span text:style-name="T43">D</text:span><text:span text:style-name="T44">essa forma, requer-se que seja </text:span><text:span text:style-name="T10">consignado em Ata Voto de Congratulações </text:span><text:span text:style-name="T11">à</text:span><text:span text:style-name="T10"> <text:s/></text:span><text:span text:style-name="T13">EME</text:span><text:span text:style-name="T15">I Beija Flor</text:span><text:span text:style-name="T14">,</text:span><text:span text:style-name="T10"> e seja oficiado a homenagead</text:span><text:span text:style-name="T12">a</text:span><text:span text:style-name="T10">, com as congratulações em nome desta Casa Legislativa. </text:span></text:p>
      <text:p text:style-name="P15"/>
      <text:p text:style-name="P16"/>
      <text:p text:style-name="P7"><text:span text:style-name="T3">Novo Hamburgo, </text:span><text:span text:style-name="T7">25</text:span><text:span text:style-name="T5"> </text:span><text:span text:style-name="T6">de </text:span><text:span text:style-name="T7">setem</text:span><text:span text:style-name="T4">bro</text:span><text:span text:style-name="T3"> de 20</text:span><text:span text:style-name="T7">20</text:span><text:span text:style-name="T3">.</text:span></text:p>
      <text:p text:style-name="P9"/>
      <text:p text:style-name="P9"/>
      <text:p text:style-name="P8"><text:span text:style-name="T3"><text:tab/><text:tab/><text:tab/><text:tab/><text:tab/><text:tab/> <text:s text:c="13"/></text:span>Vereador <text:span text:style-name="T37">Nor Boeno</text:span></text:p>
      <text:p text:style-name="P8"/>
      <text:p text:style-name="P8"/>
      <text:p text:style-name="P21">Obs.: redação conforme original do autor.</text:p>
      <text:p text:style-name="P20">/<text:span text:style-name="T4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28T12:54:47.537808224</dc:date>
    <meta:print-date>2016-10-24T11:21:00</meta:print-date>
    <meta:editing-cycles>35</meta:editing-cycles>
    <meta:editing-duration>PT6H29M46S</meta:editing-duration>
    <meta:generator>LibreOffice/5.2.7.2$Linux_X86_64 LibreOffice_project/20m0$Build-2</meta:generator>
    <meta:document-statistic meta:table-count="0" meta:image-count="1" meta:object-count="0" meta:page-count="1" meta:paragraph-count="16" meta:word-count="214" meta:character-count="1359" meta:non-whitespace-character-count="1135"/>
  </office:meta>
</office:document-meta>
</file>