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450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384926" officeooo:paragraph-rsid="003fa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fa4f1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fa4f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3fa4f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3fa4f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b5f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fa4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542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74c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e45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65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e4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c96c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officeooo:rsid="00912e8b"/>
    </style:style>
    <style:style style:name="T43" style:family="text">
      <style:text-properties officeooo:rsid="0004d3fe"/>
    </style:style>
    <style:style style:name="T44" style:family="text">
      <style:text-properties officeooo:rsid="0037da5b"/>
    </style:style>
    <style:style style:name="T45" style:family="text">
      <style:text-properties style:text-underline-style="none" officeooo:rsid="00194444"/>
    </style:style>
    <style:style style:name="T46" style:family="text">
      <style:text-properties style:text-underline-style="none" officeooo:rsid="0097b9b9"/>
    </style:style>
    <style:style style:name="T47" style:family="text">
      <style:text-properties style:text-underline-style="none" officeooo:rsid="003c96c5"/>
    </style:style>
    <style:style style:name="T48" style:family="text">
      <style:text-properties style:text-underline-style="none" officeooo:rsid="003e4504"/>
    </style:style>
    <style:style style:name="T49" style:family="text">
      <style:text-properties officeooo:rsid="0025ed51"/>
    </style:style>
    <style:style style:name="T50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42adf1"/>
    </style:style>
    <style:style style:name="T53" style:family="text">
      <style:text-properties officeooo:rsid="00437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2">º 793</text:span>/20<text:span text:style-name="T53">20</text:span></text:p>
      <text:p text:style-name="P10">Congratulações à<text:span text:style-name="T44"> </text:span><text:span text:style-name="T45">EME</text:span><text:span text:style-name="T47">I </text:span><text:span text:style-name="T48">Paulo Sérgio Gusmão</text:span><text:span text:style-name="T46">,</text:span><text:span text:style-name="T45"> </text:span>pel<text:span text:style-name="T49">a passagem de seu sétimo aniversário</text:span>.</text:p>
      <text:p text:style-name="P18"><text:span text:style-name="T21">C</text:span><text:span text:style-name="T20">onsiderando que a </text:span><text:span text:style-name="T35">EME</text:span><text:span text:style-name="T38">I </text:span><text:span text:style-name="T39">Paulo Sérgio Gusmão</text:span><text:span text:style-name="T37">,</text:span><text:span text:style-name="T35"> </text:span><text:span text:style-name="T22">completa</text:span><text:span text:style-name="T23"> </text:span><text:span text:style-name="T24">neste mês de </text:span><text:span text:style-name="T34">o</text:span><text:span text:style-name="T31">utu</text:span><text:span text:style-name="T25">bro</text:span><text:span text:style-name="T22"> seu </text:span><text:span text:style-name="T32">sétimo aniversário</text:span><text:span text:style-name="T22">. </text:span></text:p>
      <text:p text:style-name="P11"/>
      <text:p text:style-name="P17"><text:span text:style-name="T20">Considerando </text:span><text:span text:style-name="T26">a competência</text:span><text:span text:style-name="T20"> da </text:span><text:span text:style-name="T35">EME</text:span><text:span text:style-name="T38">I </text:span><text:span text:style-name="T39">Paulo Sérgio Gusmão</text:span><text:span text:style-name="T36">,</text:span><text:span text:style-name="T20"> sua dire</text:span><text:span text:style-name="T24">ção</text:span><text:span text:style-name="T20">, </text:span><text:span text:style-name="T29">educadores e </text:span><text:span text:style-name="T27">funcionários</text:span><text:span text:style-name="T20">, que trabalham com </text:span><text:span text:style-name="T26">eficiência</text:span><text:span text:style-name="T20">, levando formação, apoio e assistência a</text:span><text:span text:style-name="T28">os</text:span><text:span text:style-name="T20"> estudantes e </text:span><text:span text:style-name="T27">a </text:span><text:span text:style-name="T20">comunidade, sempre valorizando a família e a capacitação do ser humano, </text:span><text:span text:style-name="T30">por entender que: </text:span><text:span text:style-name="T40">“</text:span><text:span text:style-name="T41">Quando se fala de educação, necessariamente está se falar de amor</text:span><text:span text:style-name="T33">”.</text:span></text:p>
      <text:p text:style-name="P13"/>
      <text:p text:style-name="P11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14"/>
      <text:p text:style-name="P12"><text:span text:style-name="T50">D</text:span><text:span text:style-name="T51">essa forma, requer-se que seja </text:span><text:span text:style-name="T12">consignado em Ata Voto de Congratulações </text:span><text:span text:style-name="T13">à</text:span><text:span text:style-name="T12"> <text:s/></text:span><text:span text:style-name="T16">EME</text:span><text:span text:style-name="T18">I </text:span><text:span text:style-name="T19">Paulo Sérgio Gusmão</text:span><text:span text:style-name="T17">,</text:span><text:span text:style-name="T12"> e seja oficiado </text:span><text:span text:style-name="T15">à</text:span><text:span text:style-name="T12"> homenagead</text:span><text:span text:style-name="T14">a</text:span><text:span text:style-name="T12">, com as congratulações em nome desta Casa Legislativa. </text:span></text:p>
      <text:p text:style-name="P15"/>
      <text:p text:style-name="P16"/>
      <text:p text:style-name="P7"><text:span text:style-name="T3">Novo Hamburgo, </text:span><text:span text:style-name="T8">25</text:span><text:span text:style-name="T5"> </text:span><text:span text:style-name="T6">de </text:span><text:span text:style-name="T9">setem</text:span><text:span text:style-name="T4">bro</text:span><text:span text:style-name="T3"> de 20</text:span><text:span text:style-name="T8">20</text:span><text:span text:style-name="T3">.</text:span></text:p>
      <text:p text:style-name="P9"/>
      <text:p text:style-name="P9"/>
      <text:p text:style-name="P8"><text:span text:style-name="T3"><text:tab/><text:tab/><text:tab/><text:tab/><text:tab/><text:tab/> <text:s text:c="13"/></text:span>Vereador <text:span text:style-name="T42">Nor Boeno</text:span></text:p>
      <text:p text:style-name="P8"/>
      <text:p text:style-name="P8"/>
      <text:p text:style-name="P20">Obs.: redação conforme original do autor.</text:p>
      <text:p text:style-name="P19">/<text:span text:style-name="T5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8:49:42.076701975</dc:date>
    <meta:print-date>2016-10-24T11:21:00</meta:print-date>
    <meta:editing-cycles>41</meta:editing-cycles>
    <meta:editing-duration>PT6H39M17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12" meta:character-count="1368" meta:non-whitespace-character-count="1147"/>
  </office:meta>
</office:document-meta>
</file>