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loext:contextual-spacing="false" fo:text-align="end" style:justify-single-word="false" fo:text-indent="2.6cm" style:auto-text-indent="false"/>
      <style:text-properties style:font-name="Nimbus Roman No9 L" fo:font-size="12pt" fo:font-weight="normal" officeooo:paragraph-rsid="00278fcf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78fcf"/>
    </style:style>
    <style:style style:name="P9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0cfd4e" officeooo:paragraph-rsid="002a7bf7" style:font-size-asian="12pt" style:font-weight-asian="normal" style:font-size-complex="12pt" style:font-weight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officeooo:paragraph-rsid="002a7bf7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1cf1b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78fcf" style:font-size-asian="12pt" style:font-weight-asian="bold" style:font-size-complex="12pt" style:font-weight-complex="bold"/>
    </style:style>
    <style:style style:name="P13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style:font-name="Nimbus Roman No9 L" officeooo:paragraph-rsid="00334f74"/>
    </style:style>
    <style:style style:name="P1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 fo:background-color="transparent" style:text-autospace="ideograph-alpha" style:writing-mode="lr-tb"/>
      <style:text-properties style:font-name="Nimbus Roman No9 L" fo:font-size="12pt" fo:font-weight="normal" officeooo:paragraph-rsid="0031cf1b" style:font-name-asian="Arial1" style:font-size-asian="12pt" style:font-weight-asian="normal" style:font-name-complex="Arial1" style:font-size-complex="12pt" style:font-weight-complex="normal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6cm" style:auto-text-indent="false"/>
      <style:text-properties style:font-name="Nimbus Roman No9 L" officeooo:paragraph-rsid="00278fcf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2c4e35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0a9ffb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1e9adc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2c1d69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2db7b0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2eb7c5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1cd593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ecf80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31cf1b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334f74" style:font-size-asian="12pt" style:font-weight-asian="normal" style:font-size-complex="12pt" style:font-weight-complex="normal"/>
    </style:style>
    <style:style style:name="T15" style:family="text">
      <style:text-properties officeooo:rsid="000f20be"/>
    </style:style>
    <style:style style:name="T16" style:family="text">
      <style:text-properties officeooo:rsid="001e9adc"/>
    </style:style>
    <style:style style:name="T17" style:family="text">
      <style:text-properties officeooo:rsid="002a7bf7"/>
    </style:style>
    <style:style style:name="T18" style:family="text">
      <style:text-properties officeooo:rsid="0031cf1b"/>
    </style:style>
    <style:style style:name="T19" style:family="text">
      <style:text-properties officeooo:rsid="00334f7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19">2.915</text:span>/<text:span text:style-name="T15">2020</text:span></text:p>
      <text:p text:style-name="P9"><text:span text:style-name="T18">Poda corretiva de árvores na Rua Engenheiro Jorge Schury, do nº 2880 até o Travessão, no Bairro Vila Diehl</text:span>. </text:p>
      <text:p text:style-name="P10"><text:span text:style-name="T7">Solicita-se</text:span><text:span text:style-name="T2">, após os trâmites regimentais, </text:span><text:span text:style-name="T7">que seja enviada </text:span><text:span text:style-name="T2">cópia da presente proposição ao </text:span><text:span text:style-name="T7">Poder Executivo</text:span><text:span text:style-name="T2">, para que </text:span><text:span text:style-name="T7">realize as seguintes providências:</text:span></text:p>
      <text:p text:style-name="P13"><text:span text:style-name="T13">Poda corretiva de árvores na Rua Engenheiro Jorge Schury, do nº 2880 até o Travessão, no Bairro Vila Diehl</text:span><text:span text:style-name="T4">.</text:span><text:span text:style-name="T3"> </text:span><text:span text:style-name="T12">Os moradores </text:span><text:span text:style-name="T13">e usuários desta via</text:span><text:span text:style-name="T12"> </text:span><text:span text:style-name="T6">destacam </text:span><text:span text:style-name="T12">que a</text:span><text:span text:style-name="T13">s árvores na </text:span><text:span text:style-name="T14">R</text:span><text:span text:style-name="T3">ua </text:span><text:span text:style-name="T14">E</text:span><text:span text:style-name="T3">ngenheiro Jorge Schury, </text:span><text:span text:style-name="T10">do n</text:span><text:span text:style-name="T14">º</text:span><text:span text:style-name="T10"> 2880 até o Travessão</text:span><text:span text:style-name="T11"> </text:span><text:span text:style-name="T13">estão necessitando de poda. Relatam que os galhos estão avançando pra dentro da via, o que </text:span><text:span text:style-name="T17">tem</text:span> <text:span text:style-name="T16">deixado os moradores e usuários apreensivos quanto a segurança dos pedestres e veículos que utilizam esta rua diariamente</text:span><text:span text:style-name="T11">. </text:span><text:span text:style-name="T10">Motivo pelo qual os moradores pedem a intervenção do Poder Público com uma certa urgência no atendimento desta demanda</text:span><text:span text:style-name="T7">.</text:span></text:p>
      <text:p text:style-name="P8"><text:span text:style-name="T4">N</text:span><text:span text:style-name="T2">ovo Hamburgo, </text:span><text:span text:style-name="T13">25</text:span><text:span text:style-name="T9"> </text:span><text:span text:style-name="T5">de </text:span><text:span text:style-name="T13">setembro</text:span><text:span text:style-name="T5"> </text:span><text:span text:style-name="T2">de 20</text:span><text:span text:style-name="T8">20</text:span><text:span text:style-name="T2">.</text:span></text:p>
      <text:p text:style-name="P8"/>
      <text:p text:style-name="P7">Vereador <text:span text:style-name="T15">Nor Boeno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11">Obs.: redação conforme original do autor.</text:p>
      <text:p text:style-name="P11">/<text:span text:style-name="T19">A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1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24T13:10:09.883693694</meta:print-date>
    <meta:document-statistic meta:table-count="0" meta:image-count="1" meta:object-count="0" meta:page-count="1" meta:paragraph-count="14" meta:word-count="224" meta:character-count="1346" meta:non-whitespace-character-count="113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