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3fe0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e71e7" style:font-weight-asian="normal" style:font-weight-complex="normal"/>
    </style:style>
    <style:style style:name="T5" style:family="text">
      <style:text-properties fo:font-weight="normal" officeooo:rsid="003125b3" style:font-weight-asian="normal" style:font-weight-complex="normal"/>
    </style:style>
    <style:style style:name="T6" style:family="text">
      <style:text-properties fo:font-weight="normal" officeooo:rsid="0032d3c8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f0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000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25b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2112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3fe0d" style:font-size-asian="12pt" style:font-weight-asian="normal" style:font-size-complex="12pt" style:font-weight-complex="normal"/>
    </style:style>
    <style:style style:name="T17" style:family="text">
      <style:text-properties officeooo:rsid="001f0f64"/>
    </style:style>
    <style:style style:name="T18" style:family="text">
      <style:text-properties officeooo:rsid="000d545c"/>
    </style:style>
    <style:style style:name="T19" style:family="text">
      <style:text-properties officeooo:rsid="002df036"/>
    </style:style>
    <style:style style:name="T20" style:family="text">
      <style:text-properties officeooo:rsid="00300095"/>
    </style:style>
    <style:style style:name="T21" style:family="text">
      <style:text-properties officeooo:rsid="0033fe0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1">2.916</text:span>/<text:span text:style-name="T7">2020</text:span></text:p>
      <text:p text:style-name="P8"><text:span text:style-name="T21">Patrolamento e colocação de britas n</text:span>a <text:span text:style-name="T21">Rua Henrique Eltz Netto, no Bairro Vila Nova</text:span>.</text:p>
      <text:p text:style-name="P7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0"><text:span text:style-name="T16">Patrolamento e colocação de britas n</text:span><text:span text:style-name="T9">a </text:span><text:span text:style-name="T16">Rua Henrique Eltz Netto, no Bairro Vila Nova</text:span><text:span text:style-name="T9">. </text:span><text:span text:style-name="T8">Os moradores </text:span><text:span text:style-name="T11">e usuários da referida </text:span><text:span text:style-name="T12">rua</text:span><text:span text:style-name="T10"> r</text:span><text:span text:style-name="T8">elatam </text:span><text:span text:style-name="T14">que a</text:span><text:span text:style-name="T15">s</text:span><text:span text:style-name="T8"> </text:span><text:span text:style-name="T11">péssimas condições </text:span><text:span text:style-name="T15">da via</text:span><text:span text:style-name="T10">, </text:span><text:span text:style-name="T11">salientam a</text:span><text:span text:style-name="T10"> necessi</text:span><text:span text:style-name="T11">dade</text:span><text:span text:style-name="T10"> da intervenção do Poder Público,</text:span><text:span text:style-name="T8"> </text:span><text:span text:style-name="T9">com urgência, </text:span><text:span text:style-name="T8">para melhorar as condições de trafegabilidade </text:span><text:span text:style-name="T12">no local</text:span><text:span text:style-name="T8">.</text:span></text:p>
      <text:p text:style-name="P11"/>
      <text:p text:style-name="P5"><text:span text:style-name="T3">N</text:span><text:span text:style-name="T1">ovo Hamburgo, </text:span><text:span text:style-name="T6">25</text:span><text:span text:style-name="T2"> de </text:span><text:span text:style-name="T5">setembro</text:span><text:span text:style-name="T2"> </text:span><text:span text:style-name="T1">de 20</text:span><text:span text:style-name="T4">20</text:span><text:span text:style-name="T1">.</text:span></text:p>
      <text:p text:style-name="P6"><text:span text:style-name="T17">V</text:span>ereador <text:span text:style-name="T7">Nor Boeno</text:span></text:p>
      <text:p text:style-name="P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3:20:20.288738695</dc:date>
    <meta:printed-by>Adriana Sachser</meta:printed-by>
    <meta:print-date>2014-10-27T13:53:20</meta:print-date>
    <dc:language>pt-BR</dc:language>
    <meta:editing-cycles>139</meta:editing-cycles>
    <meta:editing-duration>PT12H19M14S</meta:editing-duration>
    <dc:creator>Alessandra Redel</dc:creator>
    <meta:document-statistic meta:table-count="0" meta:image-count="1" meta:object-count="0" meta:page-count="1" meta:paragraph-count="14" meta:word-count="171" meta:character-count="1051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