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a2a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40393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68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40393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c7b8f"/>
    </style:style>
    <style:style style:name="T5" style:family="text">
      <style:text-properties officeooo:rsid="003da2a7"/>
    </style:style>
    <style:style style:name="T6" style:family="text">
      <style:text-properties style:font-name="Nimbus Roman No9 L" fo:font-size="12pt" fo:font-weight="normal" officeooo:rsid="003306c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da2a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c7b8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393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6885" style:font-size-asian="12pt" style:font-weight-asian="normal" style:font-size-complex="12pt" style:font-weight-complex="normal"/>
    </style:style>
    <style:style style:name="T11" style:family="text">
      <style:text-properties officeooo:rsid="00403932"/>
    </style:style>
    <style:style style:name="T12" style:family="text">
      <style:text-properties officeooo:rsid="00426885"/>
    </style:style>
    <style:style style:name="T13" style:family="text">
      <style:text-properties officeooo:rsid="00330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.917</text:span>/20<text:span text:style-name="T11">20</text:span></text:p>
      <text:p text:style-name="P9"><text:span text:style-name="T6">Colocação de placa</text:span><text:span text:style-name="T7">s</text:span><text:span text:style-name="T6"> </text:span><text:span text:style-name="T9">indicando saída para a RS 239,</text:span><text:span text:style-name="T8"> </text:span><text:span text:style-name="T6">na </text:span><text:span text:style-name="T10">R</text:span><text:span text:style-name="T7">ua </text:span><text:span text:style-name="T9">Martin Pilger</text:span><text:span text:style-name="T7">, </text:span><text:span text:style-name="T10">no</text:span><text:span text:style-name="T7"> Bairro </text:span><text:span text:style-name="T9">Vila Nova</text:span><text:span text:style-name="T6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13">Colocação de placas indicando saída para a RS 239, na Rua Martin Pilger, no Bairro Vila Nova. Os moradores relatam que a colocação das referidas placas auxiliarão na orientação aos motoristas que buscam sair na RS 239, e que muitas vezes se perdem no meio da vila e acabam retornando a rua Santos. Dizem ainda que a colocação de duas placas, uma na Carlos Chagas com Martin Pilger e a outra na Martin Pilger com Capitão Rodrigo Cambará.</text:span></text:p>
      <text:p text:style-name="P6">Novo Hamburgo, <text:span text:style-name="T11">25 de setembro</text:span> de 20<text:span text:style-name="T11">20</text:span>.</text:p>
      <text:p text:style-name="P7"/>
      <text:p text:style-name="P7"><text:span text:style-name="T3">Ve</text:span>reador <text:span text:style-name="T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6" meta:character-count="1202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