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e73d0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e73d0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73d0d" style:font-size-asian="12pt" style:font-weight-asian="bold" style:font-name-complex="Arial" style:font-size-complex="12pt"/>
    </style:style>
    <style:style style:name="T7" style:family="text">
      <style:text-properties officeooo:rsid="000d545c"/>
    </style:style>
    <style:style style:name="T8" style:family="text">
      <style:text-properties style:font-name-complex="Arial"/>
    </style:style>
    <style:style style:name="T9" style:family="text">
      <style:text-properties officeooo:rsid="01237c4e" style:font-name-complex="Arial"/>
    </style:style>
    <style:style style:name="T10" style:family="text">
      <style:text-properties officeooo:rsid="02d0afea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officeooo:rsid="02d9beb7" style:font-name-complex="Arial"/>
    </style:style>
    <style:style style:name="T13" style:family="text">
      <style:text-properties officeooo:rsid="02e73d0d" style:font-name-complex="Arial"/>
    </style:style>
    <style:style style:name="T14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e66212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2e73d0d" style:language-asian="pt" style:country-asian="BR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28eb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2e6621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2e73d0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fo:font-style="normal" officeooo:rsid="02e28eb5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officeooo:rsid="02d9beb7"/>
    </style:style>
    <style:style style:name="T32" style:family="text">
      <style:text-properties officeooo:rsid="02e28eb5"/>
    </style:style>
    <style:style style:name="T33" style:family="text">
      <style:text-properties officeooo:rsid="02e319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6">2.918</text:span><text:span text:style-name="T4">/</text:span><text:span text:style-name="T2">20</text:span><text:span text:style-name="T5">20</text:span></text:p>
      <text:p text:style-name="P11"><text:span text:style-name="T16">Troca</text:span><text:span text:style-name="T14"> de </text:span><text:span text:style-name="T18">d</text:span><text:span text:style-name="T17">uas</text:span><text:span text:style-name="T14"> lâmpada</text:span><text:span text:style-name="T17">s</text:span><text:span text:style-name="T14"> </text:span><text:span text:style-name="T15">n</text:span><text:span text:style-name="T19">a</text:span><text:span text:style-name="T20"> </text:span><text:span text:style-name="T25">Rua</text:span><text:span text:style-name="T26"> </text:span><text:span text:style-name="T28">Leonardo Al</text:span><text:span text:style-name="T29">l</text:span><text:span text:style-name="T28">es, </text:span><text:span text:style-name="T29">na</text:span><text:span text:style-name="T28"> esquina com Estrada Presidente Lucena</text:span><text:span text:style-name="T23">,</text:span><text:span text:style-name="T22"> </text:span><text:span text:style-name="T21">no </text:span><text:span text:style-name="T27">B</text:span><text:span text:style-name="T24">airro</text:span><text:span text:style-name="T21"> </text:span><text:span text:style-name="T25">Primavera</text:span><text:span text:style-name="T21">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30">Troca de duas lâmpadas na Rua Leonardo Alles, na esquina com Estrada Presidente Lucena, no Bairro Primavera.</text:span></text:p>
      <text:p text:style-name="P7"/>
      <text:p text:style-name="P7">Novo Hamburgo, <text:span text:style-name="T33">25 de setembro de 2020.</text:span></text:p>
      <text:p text:style-name="P9"><text:span text:style-name="T8">Vereador</text:span><text:span text:style-name="T11">a</text:span><text:span text:style-name="T9"> </text:span><text:span text:style-name="T11">Semilda dos Santos - Tita</text:span></text:p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31">a</text:span> autor<text:span text:style-name="T31">a</text:span>.</text:p>
      <text:p text:style-name="P8"><text:span text:style-name="T10">/</text:span><text:span text:style-name="T1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25T13:28:54.047348091</dc:date>
    <meta:printed-by>Cristiano Souza</meta:printed-by>
    <meta:print-date>2020-09-11T10:24:07.431000000</meta:print-date>
    <dc:language>pt-BR</dc:language>
    <meta:editing-cycles>223</meta:editing-cycles>
    <meta:editing-duration>PT17H23M20S</meta:editing-duration>
    <dc:creator>Alessandra Redel</dc:creator>
    <meta:document-statistic meta:table-count="0" meta:image-count="1" meta:object-count="0" meta:page-count="1" meta:paragraph-count="14" meta:word-count="148" meta:character-count="910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