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6d39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6d39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6d396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6d396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c623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1a70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28e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6d39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officeooo:rsid="02d9beb7"/>
    </style:style>
    <style:style style:name="T32" style:family="text">
      <style:text-properties officeooo:rsid="02e28eb5"/>
    </style:style>
    <style:style style:name="T33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20</text:span><text:span text:style-name="T4">/</text:span><text:span text:style-name="T2">20</text:span><text:span text:style-name="T5">20</text:span></text:p>
      <text:p text:style-name="P11"><text:span text:style-name="T17">Troca</text:span><text:span text:style-name="T14"> de lâmpada </text:span><text:span text:style-name="T16">n</text:span><text:span text:style-name="T18">a</text:span><text:span text:style-name="T19"> </text:span><text:span text:style-name="T25">Rua</text:span><text:span text:style-name="T23"> </text:span><text:span text:style-name="T27">Nova Friburgo, </text:span><text:span text:style-name="T29">em</text:span><text:span text:style-name="T23"> </text:span><text:span text:style-name="T28">frente ao</text:span><text:span text:style-name="T26"> n</text:span><text:span text:style-name="T29">º </text:span><text:span text:style-name="T28">220</text:span><text:span text:style-name="T22">,</text:span><text:span text:style-name="T21"> </text:span><text:span text:style-name="T20">no </text:span><text:span text:style-name="T28">B</text:span><text:span text:style-name="T24">airro</text:span><text:span text:style-name="T20"> </text:span><text:span text:style-name="T25">Primavera</text:span><text:span text:style-name="T20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30">Troca de lâmpada na Rua Nova Friburgo, em frente ao nº 220, no Bairro Primavera.</text:span></text:p>
      <text:p text:style-name="P7"/>
      <text:p text:style-name="P7">Novo Hamburgo, <text:span text:style-name="T33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1">a</text:span> autor<text:span text:style-name="T31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3:37:20.172916606</dc:date>
    <meta:printed-by>Cristiano Souza</meta:printed-by>
    <meta:print-date>2020-09-11T10:24:07.431000000</meta:print-date>
    <dc:language>pt-BR</dc:language>
    <meta:editing-cycles>220</meta:editing-cycles>
    <meta:editing-duration>PT17H5M10S</meta:editing-duration>
    <dc:creator>Alessandra Redel</dc:creator>
    <meta:document-statistic meta:table-count="0" meta:image-count="1" meta:object-count="0" meta:page-count="1" meta:paragraph-count="14" meta:word-count="144" meta:character-count="854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