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9a907" officeooo:paragraph-rsid="0069a90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803a5" officeooo:paragraph-rsid="00110443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437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d010c" officeooo:paragraph-rsid="006d010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627e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69a90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cce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2210c"/>
    </style:style>
    <style:style style:name="T8" style:family="text">
      <style:text-properties officeooo:rsid="002437cb"/>
    </style:style>
    <style:style style:name="T9" style:family="text">
      <style:text-properties officeooo:rsid="003ca975"/>
    </style:style>
    <style:style style:name="T10" style:family="text">
      <style:text-properties officeooo:rsid="0069a907"/>
    </style:style>
    <style:style style:name="T11" style:family="text">
      <style:text-properties officeooo:rsid="006bb11f"/>
    </style:style>
    <style:style style:name="T12" style:family="text">
      <style:text-properties officeooo:rsid="006cce35"/>
    </style:style>
    <style:style style:name="T13" style:family="text">
      <style:text-properties officeooo:rsid="006d01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">INDICAÇÃO</text:span> Nº <text:span text:style-name="T12">2.921/2020</text:span></text:p>
      <text:p text:style-name="P14"><text:span text:style-name="T11">E</text:span>studo de viabilidade para instalação de câmera de monitoramento na <text:span text:style-name="T12">R</text:span>ua Bartolomeu de Gusmão, em frente ao comércio e <text:span text:style-name="T12">à</text:span> <text:span text:style-name="T12">E</text:span>scola Leopoldo Petry, no <text:span text:style-name="T12">B</text:span>airro Canudos. </text:p>
      <text:p text:style-name="P13"><text:span text:style-name="T7">Requer-se</text:span>, após os trâmites regimentais, <text:span text:style-name="T7">que seja </text:span>envia<text:span text:style-name="T7">da</text:span> cópia da presente proposição <text:span text:style-name="T9">ao Poder Executivo </text:span>para que <text:span text:style-name="T10">estude a viabilidade.</text:span></text:p>
      <text:p text:style-name="P12">Devido a falta de segurança, os moradores do bairro, solicitam o estudo de viabilidade para instalação de câmera de monitoramento na <text:span text:style-name="T13">R</text:span>ua <text:span text:style-name="T13">B</text:span>artolomeu de Gusmão, em frente <text:span text:style-name="T13">à</text:span> <text:span text:style-name="T13">E</text:span>scola Leopoldo Petry.</text:p>
      <text:p text:style-name="P12">Os moradores e comerciantes sentem a necessidade da instalação da câmera para que possam ter mais segurança, devido ao grande fluxo de carros e pedestres no local</text:p>
      <text:p text:style-name="P11"><text:span text:style-name="T2">Novo Hamburgo, </text:span><text:span text:style-name="T4">2</text:span><text:span text:style-name="T6">5</text:span><text:span text:style-name="T3"> de </text:span><text:span text:style-name="T5">setembro</text:span><text:span text:style-name="T3"> </text:span><text:span text:style-name="T2">de 20</text:span><text:span text:style-name="T4">20</text:span><text:span text:style-name="T2">.</text:span></text:p>
      <text:p text:style-name="P10">Vereador<text:span text:style-name="T8">a</text:span> <text:span text:style-name="T10">Semilda - Tita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6">Obs.: redação conforme original da autora.</text:p>
      <text:p text:style-name="P16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3-13T16:38:59.837000000</meta:print-date>
    <meta:document-statistic meta:table-count="0" meta:image-count="1" meta:object-count="0" meta:page-count="1" meta:paragraph-count="15" meta:word-count="193" meta:character-count="1171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raquel-silva0/PROPOSIÇÕES/PI%20-%202018/usr/lib/openoffice/share/template/pt-BR/CMNH/ped-provid.odt" meta:date="2010-09-29T13:22:32"/>
  </office:meta>
</office:document-meta>
</file>