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c546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c54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c5462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c5462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83b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a62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b01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c546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officeooo:rsid="02d9beb7"/>
    </style:style>
    <style:style style:name="T30" style:family="text">
      <style:text-properties officeooo:rsid="02e28eb5"/>
    </style:style>
    <style:style style:name="T31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25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7">Vinte e Dois</text:span><text:span text:style-name="T25"> de Outubro, </text:span><text:span text:style-name="T27">em</text:span><text:span text:style-name="T25"> </text:span><text:span text:style-name="T26">frente </text:span><text:span text:style-name="T27">ao</text:span><text:span text:style-name="T24"> nº </text:span><text:span text:style-name="T26">1115</text:span><text:span text:style-name="T21">,</text:span><text:span text:style-name="T20"> </text:span><text:span text:style-name="T19">no </text:span><text:span text:style-name="T23">B</text:span><text:span text:style-name="T22">airro</text:span><text:span text:style-name="T19"> </text:span><text:span text:style-name="T25">Boa Saúde</text:span><text:span text:style-name="T19">.</text:span>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28">Troca de lâmpada na Rua Vinte e Dois de Outubro, em frente ao nº 1115, no Bairro Boa Saúde.</text:span></text:p>
      <text:p text:style-name="P7">Novo Hamburgo, <text:span text:style-name="T31">25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9">a</text:span> autor<text:span text:style-name="T29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4:07:44.195104572</dc:date>
    <meta:printed-by>Cristiano Souza</meta:printed-by>
    <meta:print-date>2020-09-11T10:24:07.431000000</meta:print-date>
    <dc:language>pt-BR</dc:language>
    <meta:editing-cycles>229</meta:editing-cycles>
    <meta:editing-duration>PT17H57M8S</meta:editing-duration>
    <dc:creator>Alessandra Redel</dc:creator>
    <meta:document-statistic meta:table-count="0" meta:image-count="1" meta:object-count="0" meta:page-count="1" meta:paragraph-count="14" meta:word-count="152" meta:character-count="876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