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0551b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fb2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07bf70" officeooo:paragraph-rsid="0307bf7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80e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9c9f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32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321a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33cd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3e05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3eb8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0551b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language="pt" fo:country="BR" officeooo:rsid="02f80eec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9c9f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b2322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03e051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03eb8a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0551b0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2d8ee08"/>
    </style:style>
    <style:style style:name="T21" style:family="text">
      <style:text-properties officeooo:rsid="0303e051"/>
    </style:style>
    <style:style style:name="T22" style:family="text">
      <style:text-properties officeooo:rsid="030551b0"/>
    </style:style>
    <style:style style:name="T23" style:family="text">
      <style:text-properties officeooo:rsid="030707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2.930</text:span>/<text:span text:style-name="T18">2020</text:span></text:p>
      <text:list xml:id="list6002863860650579106" text:style-name="L1">
        <text:list-header>
          <text:p text:style-name="P13"><text:span text:style-name="T13">Recolhimento de galhos, lixo e entulhos na Rua Santos, em frente ao nº 497, no Bairro Vila Nova.</text:span></text:p>
        </text:list-header>
      </text:list>
      <text:p text:style-name="P12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7"><text:span text:style-name="T3"><text:tab/><text:tab/></text:span><text:span text:style-name="T6">Recolhimento de galhos, </text:span><text:span text:style-name="T11">de </text:span><text:span text:style-name="T6">lixo e </text:span><text:span text:style-name="T11">de </text:span><text:span text:style-name="T6">entulhos </text:span><text:span text:style-name="T4">na </text:span><text:span text:style-name="T6">R</text:span><text:span text:style-name="T4">ua </text:span><text:span text:style-name="T10">Santos,</text:span><text:span text:style-name="T9"> em frente ao n</text:span><text:span text:style-name="T11">º </text:span><text:span text:style-name="T10">497, </text:span><text:span text:style-name="T11">no</text:span><text:span text:style-name="T9"> Bairro </text:span><text:span text:style-name="T10">Vila Nova</text:span><text:span text:style-name="T5">. </text:span><text:span text:style-name="T7">Local este que também foi depositado restos de construção civil, </text:span><text:span text:style-name="T8">impossibilitando a passagem de pessoas no passeio público.</text:span></text:p>
      <text:p text:style-name="P8"/>
      <text:p text:style-name="P6"><text:tab/><text:tab/>Novo Hamburgo, <text:span text:style-name="T21">25 de setembro </text:span>de <text:span text:style-name="T18">2020</text:span>.</text:p>
      <text:p text:style-name="P10">Vereador<text:span text:style-name="T20"> Rafael Lucas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8T13:18:03.199942241</dc:date>
    <meta:printed-by>João Souza</meta:printed-by>
    <meta:print-date>2019-11-04T10:13:10.373270762</meta:print-date>
    <dc:language>pt-BR</dc:language>
    <meta:editing-cycles>196</meta:editing-cycles>
    <meta:editing-duration>PT15H21M32S</meta:editing-duration>
    <meta:document-statistic meta:table-count="0" meta:image-count="1" meta:object-count="0" meta:page-count="1" meta:paragraph-count="14" meta:word-count="167" meta:character-count="1002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