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ed2558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75f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fb23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80e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9c9f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32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beb5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cf34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0c51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2e80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75f9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fo:language="pt" fo:country="BR" officeooo:rsid="02f80eec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f9c9f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fb2322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fbeb5d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fcf347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02e807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075f98" style:language-asian="pt" style:country-asian="BR" style:language-complex="pt" style:country-complex="BR"/>
    </style:style>
    <style:style style:name="T19" style:family="text">
      <style:text-properties officeooo:rsid="02cbcc64"/>
    </style:style>
    <style:style style:name="T20" style:family="text">
      <style:text-properties officeooo:rsid="000d545c"/>
    </style:style>
    <style:style style:name="T21" style:family="text">
      <style:text-properties officeooo:rsid="02cee4b5"/>
    </style:style>
    <style:style style:name="T22" style:family="text">
      <style:text-properties officeooo:rsid="02d8ee08"/>
    </style:style>
    <style:style style:name="T23" style:family="text">
      <style:text-properties officeooo:rsid="0302e807"/>
    </style:style>
    <style:style style:name="T24" style:family="text">
      <style:text-properties officeooo:rsid="03075f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24">2.931</text:span>/<text:span text:style-name="T19">2020</text:span></text:p>
      <text:list xml:id="list7780043140912223990" text:style-name="L1">
        <text:list-header>
          <text:p text:style-name="P11"><text:span text:style-name="T14">Recolhimento de galhos, </text:span><text:span text:style-name="T18">de </text:span><text:span text:style-name="T14">lixo e </text:span><text:span text:style-name="T18">de </text:span><text:span text:style-name="T14">entulhos </text:span><text:span text:style-name="T12">na </text:span><text:span text:style-name="T14">R</text:span><text:span text:style-name="T12">ua </text:span><text:span text:style-name="T17">Marti</text:span><text:span text:style-name="T18">n</text:span><text:span text:style-name="T17"> Pilger,</text:span><text:span text:style-name="T15"> </text:span><text:span text:style-name="T16">em frente ao </text:span><text:span text:style-name="T18">nº </text:span><text:span text:style-name="T17">169</text:span><text:span text:style-name="T14">, </text:span><text:span text:style-name="T18">no </text:span><text:span text:style-name="T14">Bairro </text:span><text:span text:style-name="T17">Vila Nova</text:span><text:span text:style-name="T13">.</text:span></text:p>
        </text:list-header>
      </text:list>
      <text:p text:style-name="P10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 seguinte providência:</text:span></text:p>
      <text:p text:style-name="P12"><text:span text:style-name="T3"><text:tab/><text:tab/></text:span><text:span text:style-name="T5"> </text:span><text:span text:style-name="T6">Recolhimento de galhos, </text:span><text:span text:style-name="T11">de </text:span><text:span text:style-name="T6">lixo e </text:span><text:span text:style-name="T11">de </text:span><text:span text:style-name="T6">entulhos </text:span><text:span text:style-name="T4">na </text:span><text:span text:style-name="T6">R</text:span><text:span text:style-name="T4">ua </text:span><text:span text:style-name="T10">Marti</text:span><text:span text:style-name="T11">n</text:span><text:span text:style-name="T10"> Pilger,</text:span><text:span text:style-name="T7"> </text:span><text:span text:style-name="T8">em frente ao </text:span><text:span text:style-name="T11">nº </text:span><text:span text:style-name="T10">169</text:span><text:span text:style-name="T6">, </text:span><text:span text:style-name="T11">no </text:span><text:span text:style-name="T6">Bairro </text:span><text:span text:style-name="T10">Vila Nova</text:span><text:span text:style-name="T5">. </text:span><text:span text:style-name="T9">Local este onde encontra-se depositado também, restos de construção civil, </text:span><text:span text:style-name="T10">forçando as pessoas que passam pelo passeio público a descerem na rua.</text:span></text:p>
      <text:p text:style-name="P13"/>
      <text:p text:style-name="P6"><text:tab/><text:tab/>Novo Hamburgo, <text:span text:style-name="T23">25 de setembro </text:span>de <text:span text:style-name="T19">2020</text:span>.</text:p>
      <text:p text:style-name="P8">Vereador<text:span text:style-name="T22"> Rafael Lucas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5T14:21:28.458350797</dc:date>
    <meta:printed-by>João Souza</meta:printed-by>
    <meta:print-date>2019-11-04T10:13:10.373270762</meta:print-date>
    <dc:language>pt-BR</dc:language>
    <meta:editing-cycles>189</meta:editing-cycles>
    <meta:editing-duration>PT15H6M23S</meta:editing-duration>
    <dc:creator>Alessandra Redel</dc:creator>
    <meta:document-statistic meta:table-count="0" meta:image-count="1" meta:object-count="0" meta:page-count="1" meta:paragraph-count="14" meta:word-count="175" meta:character-count="1045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