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fb2322" officeooo:paragraph-rsid="02fb2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3033cd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d22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321a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33c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3e05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d22a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e1a8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3e051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b05a9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2cee4b5"/>
    </style:style>
    <style:style style:name="T20" style:family="text">
      <style:text-properties officeooo:rsid="02d8ee08"/>
    </style:style>
    <style:style style:name="T21" style:family="text">
      <style:text-properties officeooo:rsid="0303e051"/>
    </style:style>
    <style:style style:name="T22" style:family="text">
      <style:text-properties officeooo:rsid="0307a18c"/>
    </style:style>
    <style:style style:name="T23" style:family="text">
      <style:text-properties officeooo:rsid="030fdf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2.933</text:span>/<text:span text:style-name="T17">2020</text:span></text:p>
      <text:list xml:id="list3192773061427535665" text:style-name="L1">
        <text:list-header>
          <text:p text:style-name="P14"><text:span text:style-name="T14">Recolhimento de galhos, lixo e entulhos </text:span><text:span text:style-name="T12">na </text:span><text:span text:style-name="T14">R</text:span><text:span text:style-name="T12">ua </text:span><text:span text:style-name="T15">Hamburguesa, em frente ao n</text:span><text:span text:style-name="T16">º</text:span><text:span text:style-name="T15"> 30, </text:span><text:span text:style-name="T16">no</text:span><text:span text:style-name="T15"> Bairro Diehl</text:span><text:span text:style-name="T13">.</text:span></text:p>
        </text:list-header>
      </text:list>
      <text:p text:style-name="P12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5"><text:span text:style-name="T3"><text:tab/><text:tab/></text:span><text:span text:style-name="T10">Recolhimento de galhos, lixo e entulhos na Rua Hamburguesa, em frente ao nº 30, no Bairro Diehl.</text:span><text:span text:style-name="T5"> </text:span><text:span text:style-name="T11">Neste l</text:span><text:span text:style-name="T7">ocal também fo</text:span><text:span text:style-name="T11">ram</text:span><text:span text:style-name="T7"> depositado</text:span><text:span text:style-name="T11">s</text:span><text:span text:style-name="T7"> restos de construção civil, </text:span><text:span text:style-name="T8">impossibilitando a passagem de pessoas no passeio público.</text:span></text:p>
      <text:p text:style-name="P7"/>
      <text:p text:style-name="P6"><text:tab/><text:tab/></text:p>
      <text:p text:style-name="P8"><text:tab/><text:tab/>Novo Hamburgo, <text:span text:style-name="T21">25 de setembro </text:span>de <text:span text:style-name="T17">2020</text:span>.</text:p>
      <text:p text:style-name="P10">Vereador<text:span text:style-name="T20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8T13:09:35.866652729</dc:date>
    <meta:printed-by>João Souza</meta:printed-by>
    <meta:print-date>2019-11-04T10:13:10.373270762</meta:print-date>
    <dc:language>pt-BR</dc:language>
    <meta:editing-cycles>198</meta:editing-cycles>
    <meta:editing-duration>PT15H16M47S</meta:editing-duration>
    <dc:creator>Simara Cecatto</dc:creator>
    <meta:document-statistic meta:table-count="0" meta:image-count="1" meta:object-count="0" meta:page-count="1" meta:paragraph-count="15" meta:word-count="163" meta:character-count="1001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