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f14f1c" officeooo:paragraph-rsid="02f14f1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aa5de" officeooo:paragraph-rsid="02fc8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f88a6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facb65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fc8209" style:language-asian="pt" style:country-asian="BR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2cee4b5"/>
    </style:style>
    <style:style style:name="T10" style:family="text">
      <style:text-properties officeooo:rsid="02d8ee08"/>
    </style:style>
    <style:style style:name="T11" style:family="text">
      <style:text-properties officeooo:rsid="02f64e62"/>
    </style:style>
    <style:style style:name="T12" style:family="text">
      <style:text-properties officeooo:rsid="02facb65"/>
    </style:style>
    <style:style style:name="T13" style:family="text">
      <style:text-properties officeooo:rsid="02fc8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2">2.934</text:span>/<text:span text:style-name="T7">2020</text:span></text:p>
      <text:list xml:id="list6378782155243841874" text:style-name="L1">
        <text:list-header>
          <text:p text:style-name="P12"><text:span text:style-name="T6">Colocação de q</text:span><text:span text:style-name="T4">uebra molas ou redutor de velocidade na Rua Engenheiro Jorge Schury, no trecho entre os n</text:span><text:span text:style-name="T5">ºs</text:span><text:span text:style-name="T4"> 2045 e 2264</text:span><text:span text:style-name="T3">, </text:span><text:span text:style-name="T5">no </text:span><text:span text:style-name="T3">Bairro Diehl.</text:span></text:p>
        </text:list-header>
      </text:list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3"><text:tab/><text:tab/><text:span text:style-name="T13">Colocação de quebra molas ou redutor de velocidade na Rua Engenheiro Jorge Schury, no trecho entre os nºs 2045 e 2264, no Bairro Diehl.</text:span></text:p>
      <text:p text:style-name="P6"><text:tab/><text:tab/></text:p>
      <text:p text:style-name="P6"/>
      <text:p text:style-name="P7"><text:tab/><text:tab/>Novo Hamburgo, <text:span text:style-name="T11">25 de setembro</text:span> de <text:span text:style-name="T7">2020</text:span>.</text:p>
      <text:p text:style-name="P9">Vereador<text:span text:style-name="T10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17:22.373329352</dc:date>
    <meta:printed-by>João Souza</meta:printed-by>
    <meta:print-date>2019-11-04T10:13:10.373270762</meta:print-date>
    <dc:language>pt-BR</dc:language>
    <meta:editing-cycles>183</meta:editing-cycles>
    <meta:editing-duration>PT14H35M34S</meta:editing-duration>
    <dc:creator>Simara Cecatto</dc:creator>
    <meta:document-statistic meta:table-count="0" meta:image-count="1" meta:object-count="0" meta:page-count="1" meta:paragraph-count="15" meta:word-count="160" meta:character-count="95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