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2fc76cd" officeooo:paragraph-rsid="02ed2558" style:language-asian="pt" style:country-asian="BR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0ee40b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c76c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9175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ac2d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ee40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cbcc64"/>
    </style:style>
    <style:style style:name="T9" style:family="text">
      <style:text-properties officeooo:rsid="000d545c"/>
    </style:style>
    <style:style style:name="T10" style:family="text">
      <style:text-properties officeooo:rsid="02cee4b5"/>
    </style:style>
    <style:style style:name="T11" style:family="text">
      <style:text-properties officeooo:rsid="02d8ee08"/>
    </style:style>
    <style:style style:name="T12" style:family="text">
      <style:text-properties officeooo:rsid="0309175d"/>
    </style:style>
    <style:style style:name="T13" style:family="text">
      <style:text-properties officeooo:rsid="030ac2d5"/>
    </style:style>
    <style:style style:name="T14" style:family="text">
      <style:text-properties officeooo:rsid="030e57ff"/>
    </style:style>
    <style:style style:name="T15" style:family="text">
      <style:text-properties officeooo:rsid="030ee4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14">2.936</text:span>/<text:span text:style-name="T8">2020</text:span></text:p>
      <text:list xml:id="list4683552126332802802" text:style-name="L1">
        <text:list-header>
          <text:p text:style-name="P12">Estudo de viabilidade <text:span text:style-name="T12">para mudança de local de poste de energia elétrica na Rua Teco-Teco, nº 17, no Bairro Canudos.</text:span></text:p>
        </text:list-header>
      </text:list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 seguinte providência:</text:span></text:p>
      <text:p text:style-name="P13"><text:span text:style-name="T3"><text:tab/><text:tab/></text:span><text:span text:style-name="T7">Estudo de viabilidade para mudança de local de poste de energia elétrica na Rua Teco-Teco, nº 17, no Bairro Canudos.</text:span><text:span text:style-name="T5"> </text:span><text:span text:style-name="T7">O p</text:span><text:span text:style-name="T6">oste fica localizado dentro do terreno.</text:span></text:p>
      <text:p text:style-name="P6"><text:tab/><text:tab/></text:p>
      <text:p text:style-name="P7"><text:tab/><text:tab/>Novo Hamburgo, <text:span text:style-name="T13">25 de setembro </text:span>de <text:span text:style-name="T8">2020</text:span>.</text:p>
      <text:p text:style-name="P9">Vereador<text:span text:style-name="T11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8T13:26:10.340446411</dc:date>
    <meta:printed-by>João Souza</meta:printed-by>
    <meta:print-date>2019-11-04T10:13:10.373270762</meta:print-date>
    <dc:language>pt-BR</dc:language>
    <meta:editing-cycles>196</meta:editing-cycles>
    <meta:editing-duration>PT15H20M44S</meta:editing-duration>
    <dc:creator>Simara Cecatto</dc:creator>
    <meta:document-statistic meta:table-count="0" meta:image-count="1" meta:object-count="0" meta:page-count="1" meta:paragraph-count="15" meta:word-count="159" meta:character-count="960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