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0b581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2fc76cd" officeooo:paragraph-rsid="02ed2558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c76c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b581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0b66a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cad8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ce2b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11505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12cfa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officeooo:rsid="02cee4b5"/>
    </style:style>
    <style:style style:name="T14" style:family="text">
      <style:text-properties officeooo:rsid="02d8ee08"/>
    </style:style>
    <style:style style:name="T15" style:family="text">
      <style:text-properties officeooo:rsid="030b581f"/>
    </style:style>
    <style:style style:name="T16" style:family="text">
      <style:text-properties officeooo:rsid="0310521f"/>
    </style:style>
    <style:style style:name="T17" style:family="text">
      <style:text-properties officeooo:rsid="0312cf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6">2.937</text:span>/<text:span text:style-name="T11">2020</text:span></text:p>
      <text:list xml:id="list5693687152578517744" text:style-name="L1">
        <text:list-header>
          <text:p text:style-name="P14">Estudo de viabilidade para <text:span text:style-name="T15">canalização e muro de contenção na Rua dos Médicos II, no Bairro Diehl. </text:span></text:p>
        </text:list-header>
      </text:list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8"><text:span text:style-name="T3"><text:tab/><text:tab/></text:span><text:span text:style-name="T4">Estudo de viabilidade para </text:span><text:span text:style-name="T5">canalização </text:span><text:span text:style-name="T6">e</text:span><text:span text:style-name="T5"> muro de contenção na Rua </text:span><text:span text:style-name="T9">d</text:span><text:span text:style-name="T5">os Médico</text:span><text:span text:style-name="T6">s</text:span><text:span text:style-name="T5"> II, </text:span><text:span text:style-name="T9">no </text:span><text:span text:style-name="T5">Bairro Diehl. </text:span><text:span text:style-name="T10">A r</text:span><text:span text:style-name="T6">ua está desmoronando, podendo causar danos para os moradores do local. </text:span><text:span text:style-name="T7">Solicita-se conserto</text:span><text:span text:style-name="T6"> para </text:span><text:span text:style-name="T8">que possa suportar</text:span><text:span text:style-name="T6"> </text:span><text:span text:style-name="T7">futura </text:span><text:span text:style-name="T6">pavimentação.</text:span></text:p>
      <text:p text:style-name="P7"><text:tab/><text:tab/></text:p>
      <text:p text:style-name="P6"><text:tab/><text:tab/>Novo Hamburgo, <text:span text:style-name="T15">25 de setembro </text:span>de <text:span text:style-name="T11">2020</text:span>.</text:p>
      <text:p text:style-name="P10">Vereador<text:span text:style-name="T14"> Rafael Lucas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8T13:28:34.263422938</dc:date>
    <meta:printed-by>João Souza</meta:printed-by>
    <meta:print-date>2019-11-04T10:13:10.373270762</meta:print-date>
    <dc:language>pt-BR</dc:language>
    <meta:editing-cycles>198</meta:editing-cycles>
    <meta:editing-duration>PT15H28M29S</meta:editing-duration>
    <dc:creator>Simara Cecatto</dc:creator>
    <meta:document-statistic meta:table-count="0" meta:image-count="1" meta:object-count="0" meta:page-count="1" meta:paragraph-count="15" meta:word-count="166" meta:character-count="1022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