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70f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24c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40f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5b7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70fa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dc53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dcf7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f24c9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40fe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5b7ca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70fa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a259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a82e9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cee4b5"/>
    </style:style>
    <style:style style:name="T19" style:family="text">
      <style:text-properties officeooo:rsid="02d8ee08"/>
    </style:style>
    <style:style style:name="T20" style:family="text">
      <style:text-properties officeooo:rsid="02f77b7b"/>
    </style:style>
    <style:style style:name="T21" style:family="text">
      <style:text-properties officeooo:rsid="02f95d1d"/>
    </style:style>
    <style:style style:name="T22" style:family="text">
      <style:text-properties officeooo:rsid="02ffa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2.939</text:span>/<text:span text:style-name="T16">2020</text:span></text:p>
      <text:list xml:id="list2425694697712102185" text:style-name="L1">
        <text:list-header>
          <text:p text:style-name="P13"><text:span text:style-name="T12">Colocação de placas com nome de rua na Rua </text:span><text:span text:style-name="T14">d</text:span><text:span text:style-name="T13">a Participação</text:span><text:span text:style-name="T12">, nas esquinas com as Ruas </text:span><text:span text:style-name="T13">Walter Bernardes, Bernardo Djalmo Ludwig, Osvaldo Silva, João Soares, São João Del Rei, Lauro Edimo Steigleder e </text:span><text:span text:style-name="T15">d</text:span><text:span text:style-name="T13">os Médicos</text:span><text:span text:style-name="T11">,</text:span><text:span text:style-name="T10"> </text:span><text:span text:style-name="T15">no </text:span><text:span text:style-name="T10">Bairro Diehl.</text:span></text:p>
        </text:list-header>
      </text:list>
      <text:p text:style-name="P12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6">Colocação de placas com nome de rua na Rua </text:span><text:span text:style-name="T8">d</text:span><text:span text:style-name="T7">a Participação</text:span><text:span text:style-name="T6">, nas esquinas com as Ruas </text:span><text:span text:style-name="T7">Walter Bernardes, Bernardo Djalmo Ludwig, Osvaldo Silva, João Soares, São João Del Rei, Lauro Edimo Steigleder e </text:span><text:span text:style-name="T9">d</text:span><text:span text:style-name="T7">os Médicos</text:span><text:span text:style-name="T5">,</text:span><text:span text:style-name="T4"> </text:span><text:span text:style-name="T9">no </text:span><text:span text:style-name="T4">Bairro Diehl. </text:span><text:span text:style-name="T9">Neste l</text:span><text:span text:style-name="T7">ocal, os entregadores encontram dificulda</text:span><text:span text:style-name="T9">d</text:span><text:span text:style-name="T7">e para </text:span><text:span text:style-name="T9">localizar</text:span><text:span text:style-name="T7"> as ruas.</text:span></text:p>
      <text:p text:style-name="P6"><text:tab/><text:tab/></text:p>
      <text:p text:style-name="P8"><text:tab/><text:tab/>Novo Hamburgo, <text:span text:style-name="T20">25 de setembro </text:span>de <text:span text:style-name="T16">2020</text:span>.</text:p>
      <text:p text:style-name="P10">Vereador<text:span text:style-name="T19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38:33.910651291</dc:date>
    <meta:printed-by>João Souza</meta:printed-by>
    <meta:print-date>2019-11-04T10:13:10.373270762</meta:print-date>
    <dc:language>pt-BR</dc:language>
    <meta:editing-cycles>187</meta:editing-cycles>
    <meta:editing-duration>PT14H36M21S</meta:editing-duration>
    <dc:creator>Simara Cecatto</dc:creator>
    <meta:document-statistic meta:table-count="0" meta:image-count="1" meta:object-count="0" meta:page-count="1" meta:paragraph-count="15" meta:word-count="198" meta:character-count="1214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