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74b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3033c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321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33c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e0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58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74b5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8f0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0d514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3e051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5803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74b5e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8f0e5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5982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2cee4b5"/>
    </style:style>
    <style:style style:name="T25" style:family="text">
      <style:text-properties officeooo:rsid="02d8ee08"/>
    </style:style>
    <style:style style:name="T26" style:family="text">
      <style:text-properties officeooo:rsid="0303e051"/>
    </style:style>
    <style:style style:name="T27" style:family="text">
      <style:text-properties officeooo:rsid="030b5982"/>
    </style:style>
    <style:style style:name="T28" style:family="text">
      <style:text-properties officeooo:rsid="030d6c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7">2.940</text:span>/<text:span text:style-name="T22">2020</text:span></text:p>
      <text:list xml:id="list7407782866699776562" text:style-name="L1">
        <text:list-header>
          <text:p text:style-name="P15"><text:span text:style-name="T16">Recolhimento de galhos, lixo e entulhos </text:span><text:span text:style-name="T14">na </text:span><text:span text:style-name="T16">R</text:span><text:span text:style-name="T14">ua </text:span><text:span text:style-name="T19">Itati,</text:span><text:span text:style-name="T17"> em frente ao n</text:span><text:span text:style-name="T21">º</text:span><text:span text:style-name="T17"> </text:span><text:span text:style-name="T19">256</text:span><text:span text:style-name="T18">,</text:span><text:span text:style-name="T17"> </text:span><text:span text:style-name="T21">no </text:span><text:span text:style-name="T17">Bairro </text:span><text:span text:style-name="T20">Santo Afonso</text:span><text:span text:style-name="T15">.</text:span></text:p>
        </text:list-header>
      </text:list>
      <text:p text:style-name="P13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8"><text:span text:style-name="T3"><text:tab/><text:tab/></text:span><text:span text:style-name="T6">Recolhimento de galhos, lixo e entulhos </text:span><text:span text:style-name="T4">na </text:span><text:span text:style-name="T6">R</text:span><text:span text:style-name="T4">ua </text:span><text:span text:style-name="T11">Itati,</text:span><text:span text:style-name="T9"> em frente ao número </text:span><text:span text:style-name="T11">256</text:span><text:span text:style-name="T10">,</text:span><text:span text:style-name="T9"> </text:span><text:span text:style-name="T13">no </text:span><text:span text:style-name="T9">Bairro </text:span><text:span text:style-name="T12">Santo Afonso</text:span><text:span text:style-name="T5">. </text:span><text:span text:style-name="T13">Ne</text:span><text:span text:style-name="T7">ste </text:span><text:span text:style-name="T13">local</text:span><text:span text:style-name="T7"> também fo</text:span><text:span text:style-name="T13">ram</text:span><text:span text:style-name="T7"> depositado</text:span><text:span text:style-name="T13">s</text:span><text:span text:style-name="T7"> restos de construção civil, </text:span><text:span text:style-name="T8">impossibilitando a passagem de pessoas no passeio público.</text:span></text:p>
      <text:p text:style-name="P7"/>
      <text:p text:style-name="P6"><text:tab/><text:tab/></text:p>
      <text:p text:style-name="P9"><text:tab/><text:tab/>Novo Hamburgo, <text:span text:style-name="T26">25 de setembro </text:span>de <text:span text:style-name="T22">2020</text:span>.</text:p>
      <text:p text:style-name="P11">Vereador<text:span text:style-name="T25"> Rafael Lucas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41:30.629348331</dc:date>
    <meta:printed-by>João Souza</meta:printed-by>
    <meta:print-date>2019-11-04T10:13:10.373270762</meta:print-date>
    <dc:language>pt-BR</dc:language>
    <meta:editing-cycles>197</meta:editing-cycles>
    <meta:editing-duration>PT15H19M33S</meta:editing-duration>
    <dc:creator>Simara Cecatto</dc:creator>
    <meta:document-statistic meta:table-count="0" meta:image-count="1" meta:object-count="0" meta:page-count="1" meta:paragraph-count="15" meta:word-count="165" meta:character-count="1009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