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1c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11c8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70cb"/>
    </style:style>
    <style:style style:name="T20" style:family="text">
      <style:text-properties officeooo:rsid="00c64bc9"/>
    </style:style>
    <style:style style:name="T21" style:family="text">
      <style:text-properties officeooo:rsid="00cfda38"/>
    </style:style>
    <style:style style:name="T22" style:family="text">
      <style:text-properties officeooo:rsid="00d11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943</text:span><text:span text:style-name="T4">/</text:span><text:span text:style-name="T5">20</text:span><text:span text:style-name="T6">20</text:span></text:p>
      <text:p text:style-name="P13"><text:span text:style-name="T19">Hidrojateamento em boca de lobo na Rua Presidente Costa e Silva, nº 1680, no Bairro Canudos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Hidrojateamento em boca de lobo na Rua Presidente Costa e Silva, nº 1680, no Bairro Canudos. Moradores relatam que esgoto corre a céu aberto, causando desconforto e riscos de acidentes, </text:span><text:span text:style-name="T18">também com as chuvas ocorre alagamentos. <text:s/></text:span></text:p>
      <text:p text:style-name="P10">Novo Hamburgo, <text:span text:style-name="T21">25 de setembro</text:span> de 20<text:span text:style-name="T20">20</text:span>.</text:p>
      <text:p text:style-name="P10"/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0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