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99b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99bd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7c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270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3a1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5df1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d772b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7" style:family="text">
      <style:text-properties officeooo:rsid="00ccf774"/>
    </style:style>
    <style:style style:name="T28" style:family="text">
      <style:text-properties officeooo:rsid="00d5df16"/>
    </style:style>
    <style:style style:name="T29" style:family="text">
      <style:text-properties officeooo:rsid="00d772bd"/>
    </style:style>
    <style:style style:name="T30" style:family="text">
      <style:text-properties officeooo:rsid="00d99b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944</text:span><text:span text:style-name="T4">/</text:span><text:span text:style-name="T5">20</text:span><text:span text:style-name="T6">20</text:span></text:p>
      <text:p text:style-name="P13"><text:span text:style-name="T28">Capina, limpeza e manutenção na praça da Rua Ivo Johan, nº 217, no Bairro Canudos. <text:s text:c="25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25">Capina, limpeza e manutenção na praça da Rua Ivo Johan, nº 217, no Bairro Canudos. <text:s/></text:span><text:span text:style-name="T24">Moradores relatam que o mato e o lixo tomaram conta d</text:span><text:span text:style-name="T25">a praça </text:span><text:span text:style-name="T24">de tal forma que não tem como usar o espaço </text:span><text:span text:style-name="T25">e pela falta de uso brinquedos estão danificados, </text:span><text:span text:style-name="T26">e a quadra de futebol necessita de areia. </text:span></text:p>
      <text:p text:style-name="P10">Novo Hamburgo, <text:span text:style-name="T29">25 de setembro</text:span> de 20<text:span text:style-name="T27">20</text:span>.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9" meta:character-count="1076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