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0c2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3186a4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926ff"/>
    </style:style>
    <style:style style:name="T8" style:family="text">
      <style:text-properties officeooo:rsid="002e728a"/>
    </style:style>
    <style:style style:name="T9" style:family="text">
      <style:text-properties officeooo:rsid="003186a4"/>
    </style:style>
    <style:style style:name="T10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Nimbus Roman No9 L" fo:font-size="12pt" fo:font-weight="normal" officeooo:rsid="003186a4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2.946</text:span>/20<text:span text:style-name="T7">20</text:span></text:p>
      <text:list xml:id="list6511031985163480683" text:style-name="L1">
        <text:list-header>
          <text:p text:style-name="P13"><text:span text:style-name="T5">R</text:span>evitalização da <text:span text:style-name="T6">pintura da faixa de retenção na esquina da Rua Bartolomeu de Gusmão com a Avenida Victor Hugo Kunz, no Bairro Canudos.</text:span></text:p>
        </text:list-header>
      </text:list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6">pintura </text:span><text:span text:style-name="T2">da faixa de retenção na esquina da Rua Bartolomeu de Gusmão com a Avenida Victor Hugo Kunz, no Bairro Canudos.</text:span></text:p>
      <text:p text:style-name="P14"><text:span text:style-name="T2">Na certeza de contar com vossa especial atenção, desde já, afirmo nesta oportunidade meus protestos de elevada estima e consideração.</text:span></text:p>
      <text:p text:style-name="P11"><text:tab/><text:tab/>Novo Hamburgo, <text:span text:style-name="T8">25 de setembro de 2020.</text:span></text:p>
      <text:p text:style-name="P7"/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Standard"><text:span text:style-name="T10">/</text:span><text:span text:style-name="T11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7" meta:character-count="1085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lista%20pedidos/PROTOCOLAR/PROTOCOLAR/PROTOCOLAR/PROTOCOLAR/tmp/.broffice.org/3/user/template/modelo-2012.ott" meta:date="2014-03-06T13:16:53"/>
  </office:meta>
</office:document-meta>
</file>