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63f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20c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b410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1fdf44"/>
    </style:style>
    <style:style style:name="T8" style:family="text">
      <style:text-properties officeooo:rsid="002b4107"/>
    </style:style>
    <style:style style:name="T9" style:family="text">
      <style:text-properties officeooo:rsid="002f63f0"/>
    </style:style>
    <style:style style:name="T10" style:family="text">
      <style:text-properties officeooo:rsid="003235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0">2.947</text:span>/20<text:span text:style-name="T8">20</text:span></text:p>
      <text:list xml:id="list6435826630416955926" text:style-name="L1">
        <text:list-header>
          <text:p text:style-name="P13"><text:span text:style-name="T7">R</text:span>evitalização d<text:span text:style-name="T8">a pintura da faixa de PARE, na esquina das Ruas Aracaju e Flores da Cunha, no Bairro Boa Vista.</text:span></text:p>
        </text:list-header>
      </text:list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5"><text:tab/>R</text:span>evitalização <text:span text:style-name="T2">d</text:span><text:span text:style-name="T3">a pintura da faixa de PARE, na esquina das Ruas Aracaju e Flores da Cunha, no Bairro Boa Vista.</text:span></text:p>
      <text:p text:style-name="P14"><text:span text:style-name="T4">Na certeza de contar com vossa especial atenção, desde já, afirmo nesta oportunidade meus protestos de elevada estima e consideração.</text:span></text:p>
      <text:p text:style-name="P11"><text:tab/><text:tab/>Novo Hamburgo, <text:span text:style-name="T9">25 de setembro de 2020.</text:span></text:p>
      <text:p text:style-name="P7"/>
      <text:p text:style-name="P7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5:08:04.095000000</meta:print-date>
    <meta:document-statistic meta:table-count="0" meta:image-count="1" meta:object-count="0" meta:page-count="1" meta:paragraph-count="15" meta:word-count="171" meta:character-count="1035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PROTOCOLAR/PROTOCOLAR/PROTOCOLAR/PROTOCOLAR/tmp/.broffice.org/3/user/template/modelo-2012.ott" meta:date="2014-03-06T13:16:53"/>
  </office:meta>
</office:document-meta>
</file>