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68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d6115"/>
    </style:style>
    <style:style style:name="T8" style:family="text">
      <style:text-properties officeooo:rsid="004fb34b"/>
    </style:style>
    <style:style style:name="T9" style:family="text">
      <style:text-properties officeooo:rsid="00516a12"/>
    </style:style>
    <style:style style:name="T10" style:family="text">
      <style:text-properties officeooo:rsid="00568271"/>
    </style:style>
    <style:style style:name="T11" style:family="text">
      <style:text-properties officeooo:rsid="005d68ee"/>
    </style:style>
    <style:style style:name="T12" style:family="text">
      <style:text-properties officeooo:rsid="00603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.950</text:span>/20<text:span text:style-name="T10">20</text:span></text:p>
      <text:p text:style-name="P13">Conserto d<text:span text:style-name="T9">e</text:span> <text:span text:style-name="T8">tampa de boca de lobo</text:span> <text:span text:style-name="T8">na esquina da Rua Pau Brasil com a Avenida Sete de Setembro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esquina da Rua Pau Brasil com a Avenida Sete de Setembro, no Bairro Ideal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11">25 de setembro de 2020.</text:span></text:p>
      <text:p text:style-name="P8"/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5" meta:character-count="103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