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94f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c94f3"/>
    </style:style>
    <style:style style:name="T13" style:family="text">
      <style:text-properties officeooo:rsid="003ee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2.951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Inglaterra, no Bairro Petrópolis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Inglaterra, no Bairro Petrópolis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25 de setembro de 2020.</text:span></text:p>
      <text:p text:style-name="P8"/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3" meta:character-count="1003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PROTOCOLAR/tmp/.broffice.org/3/user/template/modelo-2012.ott" meta:date="2014-03-06T13:16:53"/>
  </office:meta>
</office:document-meta>
</file>