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29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312972"/>
    </style:style>
    <style:style style:name="T9" style:family="text">
      <style:text-properties officeooo:rsid="00339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.952</text:span>/20<text:span text:style-name="T7">20</text:span></text:p>
      <text:list xml:id="list8687439779466441400" text:style-name="L1">
        <text:list-header>
          <text:p text:style-name="P13"><text:span text:style-name="T5">R</text:span>evitalização da <text:span text:style-name="T6">pintura da faixa de segurança na esquina das Ruas Borges de Medeiros e Cristóvão Colombo, no Bairro Vila Rosa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s Ruas Borges de Medeiros e Cristóvão Colombo, no Bairro Vila Rosa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25 de setembro de 2020.</text:span></text:p>
      <text:p text:style-name="P7"/>
      <text:p text:style-name="P9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6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tmp/.broffice.org/3/user/template/modelo-2012.ott" meta:date="2014-03-06T13:16:53"/>
  </office:meta>
</office:document-meta>
</file>