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33578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df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2f1a3" style:font-name-complex="Arial"/>
    </style:style>
    <style:style style:name="T6" style:family="text">
      <style:text-properties officeooo:rsid="00335789" style:font-name-complex="Arial"/>
    </style:style>
    <style:style style:name="T7" style:family="text">
      <style:text-properties officeooo:rsid="00344dc8" style:font-name-complex="Arial"/>
    </style:style>
    <style:style style:name="T8" style:family="text">
      <style:text-properties officeooo:rsid="0034dff1" style:font-name-complex="Arial"/>
    </style:style>
    <style:style style:name="T9" style:family="text">
      <style:text-properties officeooo:rsid="00335789"/>
    </style:style>
    <style:style style:name="T10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44dc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4dff1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34dff1"/>
    </style:style>
    <style:style style:name="T15" style:family="text">
      <style:text-properties officeooo:rsid="0037cb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2.955</text:span>/20<text:span text:style-name="T9">20</text:span></text:p>
      <text:p text:style-name="P11"><text:span text:style-name="T10">Asfaltamento </text:span><text:span text:style-name="T11">d</text:span><text:span text:style-name="T10">a Rua </text:span><text:span text:style-name="T13">Paissandú</text:span><text:span text:style-name="T10">, no Bairro </text:span><text:span text:style-name="T12">Vila </text:span><text:span text:style-name="T13">Rosa</text:span><text:span text:style-name="T10">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<text:tab/><text:tab/>Asfaltamento</text:span><text:span text:style-name="T4"> </text:span><text:span text:style-name="T6">d</text:span><text:span text:style-name="T5">a Rua </text:span><text:span text:style-name="T8">Paissandú</text:span><text:span text:style-name="T5">, no Bairro </text:span><text:span text:style-name="T7">Vila </text:span><text:span text:style-name="T8">Rosa</text:span><text:span text:style-name="T5">. 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14">25 de setembro </text:span>de 20<text:span text:style-name="T9">20</text:span>.</text:p>
      <text:p text:style-name="P7"/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47" meta:character-count="92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E:/Novos%20pedidos/pedidos%202019/PROTOCOLAR/PROTOCOLAR/tmp/.broffice.org/3/user/template/modelo-2012.ott" meta:date="2014-03-06T13:16:53"/>
  </office:meta>
</office:document-meta>
</file>