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normal" officeooo:paragraph-rsid="00147d2a" style:font-weight-asian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12924" officeooo:paragraph-rsid="00147d2a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53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officeooo:paragraph-rsid="0015305f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15305f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297c12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15305f"/>
    </style:style>
    <style:style style:name="P8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15305f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3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5305f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360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609a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609a" style:font-size-asian="6pt" style:font-size-complex="6pt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23609a" style:font-size-asian="12pt" style:font-size-complex="12pt"/>
    </style:style>
    <style:style style:name="P15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305f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609a" style:font-size-asian="6pt" style:font-size-complex="6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15305f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53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2f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f540" officeooo:paragraph-rsid="0032f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297c12"/>
    </style:style>
    <style:style style:name="T1" style:family="text">
      <style:text-properties fo:font-size="18pt" style:font-size-asian="18pt" style:font-size-complex="18pt" style:font-weight-complex="normal"/>
    </style:style>
    <style:style style:name="T2" style:family="text">
      <style:text-properties fo:font-size="18pt" officeooo:rsid="0023609a" style:font-size-asian="18pt" style:font-size-complex="18pt" style:font-weight-complex="normal"/>
    </style:style>
    <style:style style:name="T3" style:family="text">
      <style:text-properties officeooo:rsid="000fae9b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8df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97c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61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cd0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bc7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619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6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7b3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a5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92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7cc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cd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97c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bc7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bold" officeooo:rsid="00983eb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5" style:family="text">
      <style:text-properties style:use-window-font-color="true" style:font-name="Nimbus Roman No9 L" fo:font-size="12pt" fo:language="pt" fo:country="BR" fo:font-weight="bold" officeooo:rsid="0092749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6" style:family="text">
      <style:text-properties style:use-window-font-color="true" style:font-name="Nimbus Roman No9 L" fo:font-size="12pt" fo:language="pt" fo:country="BR" fo:font-weight="bold" officeooo:rsid="0018dfb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7" style:family="text">
      <style:text-properties style:use-window-font-color="true" style:font-name="Nimbus Roman No9 L" fo:font-size="12pt" fo:language="pt" fo:country="BR" fo:font-weight="bold" officeooo:rsid="00297c12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8" style:family="text">
      <style:text-properties style:use-window-font-color="true" style:font-name="Nimbus Roman No9 L" fo:font-size="12pt" fo:language="pt" fo:country="BR" fo:font-weight="bold" officeooo:rsid="002bc7e6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officeooo:rsid="0037f68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018dfb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2" style:family="text">
      <style:text-properties style:use-window-font-color="true" style:font-name="Nimbus Roman No9 L" fo:font-size="12pt" fo:language="pt" fo:country="BR" officeooo:rsid="00983eb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3" style:family="text">
      <style:text-properties style:use-window-font-color="true" style:font-name="Nimbus Roman No9 L" fo:font-size="12pt" fo:language="pt" fo:country="BR" officeooo:rsid="0092749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4" style:family="text">
      <style:text-properties style:use-window-font-color="true" style:font-name="Nimbus Roman No9 L" fo:font-size="12pt" fo:language="pt" fo:country="BR" officeooo:rsid="002bc7e6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5" style:family="text">
      <style:text-properties style:use-window-font-color="true" style:font-name="Nimbus Roman No9 L" fo:font-size="12pt" fo:language="pt" fo:country="BR" officeooo:rsid="00297c1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6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15305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018dfb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02bc7e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76d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fo:color="#000000" style:font-name="Nimbus Roman No9 L" fo:font-size="12pt" fo:language="pt" fo:country="BR" officeooo:rsid="0018dfb0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Nimbus Roman No9 L" fo:font-size="12pt" fo:language="pt" fo:country="BR" fo:font-weight="normal" officeooo:rsid="001530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style:font-name="Nimbus Roman No9 L" fo:font-size="12pt" fo:language="pt" fo:country="BR" fo:font-weight="normal" officeooo:rsid="00232d5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style:font-name="Nimbus Roman No9 L" fo:font-size="12pt" fo:language="pt" fo:country="BR" fo:font-weight="normal" officeooo:rsid="002512b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style:font-name="Nimbus Roman No9 L" fo:font-size="12pt" fo:language="pt" fo:country="BR" fo:font-weight="normal" officeooo:rsid="0015619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style:font-name="Nimbus Roman No9 L" fo:font-size="12pt" fo:language="pt" fo:country="BR" fo:font-weight="normal" officeooo:rsid="002bc7e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style:font-name="Nimbus Roman No9 L" fo:font-size="12pt" fo:language="pt" fo:country="BR" fo:font-weight="normal" officeooo:rsid="0032f54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officeooo:rsid="0003e688"/>
    </style:style>
    <style:style style:name="T60" style:family="text">
      <style:text-properties officeooo:rsid="0023609a"/>
    </style:style>
    <style:style style:name="T61" style:family="text">
      <style:text-properties officeooo:rsid="002bc7e6"/>
    </style:style>
    <style:style style:name="T62" style:family="text">
      <style:text-properties officeooo:rsid="0032f5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REQUERIMENTO N<text:span text:style-name="T3">º 795/</text:span>20<text:span text:style-name="T60">20</text:span></text:p>
      <text:p text:style-name="P17"><text:span text:style-name="T29">Voto de Pesar pelo falecimento </text:span><text:span text:style-name="T30">d</text:span><text:span text:style-name="T31">a</text:span><text:span text:style-name="T30"> </text:span><text:span text:style-name="T32">S</text:span><text:span text:style-name="T33">enhor</text:span><text:span text:style-name="T31">a</text:span><text:span text:style-name="T33"> </text:span><text:span text:style-name="T34">Iolanda </text:span><text:span text:style-name="T35"><text:s/></text:span><text:span text:style-name="T34">Guimarães.</text:span></text:p>
      <text:p text:style-name="P7"><text:span text:style-name="T45">Considerando o falecimento d</text:span><text:span text:style-name="T47">a</text:span><text:span text:style-name="T46"> </text:span><text:span text:style-name="T6">S</text:span><text:span text:style-name="T7">enhor</text:span><text:span text:style-name="T9">a</text:span><text:span text:style-name="T7"> </text:span><text:span text:style-name="T57">Iolanda </text:span><text:span text:style-name="T58">G</text:span><text:span text:style-name="T57">uimarães,</text:span><text:span text:style-name="T55"> </text:span><text:span text:style-name="T48">ocorrido</text:span><text:span text:style-name="T49"> em</text:span><text:span text:style-name="T54"> </text:span><text:span text:style-name="T57">23 de setembro </text:span><text:span text:style-name="T53">de 20</text:span><text:span text:style-name="T54">20</text:span><text:span text:style-name="T53">, </text:span><text:span text:style-name="T49">aos </text:span><text:span text:style-name="T57">80</text:span><text:span text:style-name="T49"> anos de idade</text:span><text:span text:style-name="T45">.</text:span></text:p>
      <text:p text:style-name="P5"/>
      <text:p text:style-name="P8"><text:span text:style-name="T36">Por considerarmos que </text:span><text:span text:style-name="T40">a </text:span><text:span text:style-name="T37">Senhor</text:span><text:span text:style-name="T40">a</text:span><text:span text:style-name="T37"> </text:span><text:span text:style-name="T41">Iolanda Guimarães</text:span><text:span text:style-name="T39">,</text:span><text:span text:style-name="T38"> </text:span><text:span text:style-name="T36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5"/>
      <text:p text:style-name="P6"><text:span text:style-name="T50">Dessa forma, requer-se que s</text:span><text:span text:style-name="T56">eja consignado em </text:span><text:span text:style-name="T51">A</text:span><text:span text:style-name="T56">ta Voto de </text:span><text:span text:style-name="T15">Pesar pelo falecimento </text:span><text:span text:style-name="T11">d</text:span><text:span text:style-name="T10">a</text:span><text:span text:style-name="T52"> </text:span><text:span text:style-name="T6">S</text:span><text:span text:style-name="T7">enhor</text:span><text:span text:style-name="T10">a</text:span><text:span text:style-name="T7"> </text:span><text:span text:style-name="T14">Iolanda</text:span><text:span text:style-name="T12">,</text:span><text:span text:style-name="T13"> </text:span><text:span text:style-name="T11">e </text:span><text:span text:style-name="T8">s</text:span><text:span text:style-name="T16">eja oficiado</text:span><text:span text:style-name="T17"> </text:span><text:span text:style-name="T19">a</text:span><text:span text:style-name="T18">os</text:span><text:span text:style-name="T17"> </text:span><text:span text:style-name="T20">filh</text:span><text:span text:style-name="T18">os</text:span><text:span text:style-name="T17"> </text:span><text:span text:style-name="T23">Denilson, Daniel </text:span><text:span text:style-name="T18">e </text:span><text:span text:style-name="T23">Jocenir</text:span><text:span text:style-name="T22"> </text:span><text:span text:style-name="T21">e </text:span><text:span text:style-name="T16">demais familiares</text:span><text:span text:style-name="T15">,</text:span><text:span text:style-name="T16"> </text:span><text:span text:style-name="T15">com as condolências em nome</text:span><text:span text:style-name="T16"> desta Casa Legislativa.</text:span></text:p>
      <text:p text:style-name="P6"><text:span text:style-name="T16"/></text:p>
      <text:p text:style-name="P9">Novo Hamburgo, <text:span text:style-name="T61">28 de setembro de 2020.</text:span></text:p>
      <text:p text:style-name="P10">Vereador <text:span text:style-name="T59">Gerson Peteffi</text:span></text:p>
      <text:p text:style-name="P4"/>
      <text:p text:style-name="P4"/>
      <text:p text:style-name="P4"/>
      <text:p text:style-name="P4"/>
      <text:p text:style-name="P4"/>
      <text:p text:style-name="P4"/>
      <text:p text:style-name="P14"><text:span text:style-name="T44"/></text:p>
      <text:p text:style-name="P3"/>
      <text:p text:style-name="P3"/>
      <text:p text:style-name="P3"/>
      <text:p text:style-name="P20"/>
      <text:p text:style-name="P20"/>
      <text:p text:style-name="P20"/>
      <text:p text:style-name="P20">Obs.: Redação conforme original do autor.</text:p>
      <text:p text:style-name="P19"><text:span text:style-name="T62">/RRS</text:span></text:p>
      <text:p text:style-name="P19"/>
      <text:p text:style-name="P19"/>
      <text:p text:style-name="P3"/>
      <text:p text:style-name="P13">Doe sangue, doe órgãos, SALVE UMA VIDA. (Lei Municipal Nº 31/98, de 19 de maio de 1998)</text:p>
      <text:p text:style-name="P12">Contribua com o Fundo Municipal da Criança e do Adolescente (Lei Municipal Nº 1.180/2004, de 13 de outubro de 2004)</text:p>
      <text:p text:style-name="P16"><text:span text:style-name="T42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normal" officeooo:paragraph-rsid="00147d2a" style:font-weight-asian="normal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12924" officeooo:paragraph-rsid="00147d2a" style:font-size-asian="8pt" style:font-size-complex="8pt"/>
    </style:style>
    <style:style style:name="MT1" style:family="text">
      <style:text-properties fo:font-size="18pt" officeooo:rsid="0023609a" style:font-size-asian="18pt" style:font-size-complex="18pt" style:font-weight-complex="normal"/>
    </style:style>
    <style:style style:name="MT2" style:family="text">
      <style:text-properties fo:font-size="18pt" style:font-size-asian="18pt" style:font-size-complex="1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ÂM</text:span><text:span text:style-name="MT2">ARA MUNICIPAL DE NOVO HAMBURGO</text:span></text:p>
        <text:p text:style-name="MP2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lu Oliveira</meta:initial-creator>
    <meta:creation-date>2018-10-17T16:08:57.599863972</meta:creation-date>
    <meta:generator>LibreOffice/5.2.7.2$Linux_X86_64 LibreOffice_project/20m0$Build-2</meta:generator>
    <dc:date>2020-09-28T14:19:47.236447496</dc:date>
    <dc:creator>Raquel Silva</dc:creator>
    <meta:editing-duration>PT50M42S</meta:editing-duration>
    <meta:editing-cycles>17</meta:editing-cycles>
    <meta:document-statistic meta:table-count="0" meta:image-count="0" meta:object-count="0" meta:page-count="1" meta:paragraph-count="14" meta:word-count="196" meta:character-count="1206" meta:non-whitespace-character-count="1021"/>
  </office:meta>
</office:document-meta>
</file>