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1f8e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84a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cf493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19c36d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7a523"/>
    </style:style>
    <style:style style:name="P2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d0ec9" style:language-asian="pt" style:country-asian="BR" style:font-weight-asian="normal" style:font-weight-complex="normal"/>
    </style:style>
    <style:style style:name="T7" style:family="text">
      <style:text-properties fo:font-weight="normal" officeooo:rsid="0012d418" style:language-asian="pt" style:country-asian="BR" style:font-weight-asian="normal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ee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15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2d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d62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52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115a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9c3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1680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ee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15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9c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252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115a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1680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19c36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fo:font-size="12pt" fo:language="pt" fo:country="BR" fo:font-style="normal" fo:font-weight="normal" officeooo:rsid="00115a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201c16" style:font-style-asian="normal" style:font-weight-asian="normal" style:font-style-complex="normal" style:font-weight-complex="normal"/>
    </style:style>
    <style:style style:name="T41" style:family="text">
      <style:text-properties officeooo:rsid="00071146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29d0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618f5f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291597" style:font-size-asian="10.5pt" style:font-weight-asian="normal" style:font-size-complex="12pt" style:font-weight-complex="normal"/>
    </style:style>
    <style:style style:name="T46" style:family="text">
      <style:text-properties officeooo:rsid="002524aa"/>
    </style:style>
    <style:style style:name="T47" style:family="text">
      <style:text-properties style:font-name="Liberation Serif1" fo:font-weight="normal" style:font-weight-asian="normal" style:font-weight-complex="normal" loext:padding="0cm" loext:border="none"/>
    </style:style>
    <style:style style:name="T48" style:family="text">
      <style:text-properties style:font-name="Liberation Serif1" fo:font-weight="normal" officeooo:rsid="00291597" style:font-weight-asian="normal" style:font-weight-complex="normal" loext:padding="0cm" loext:border="none"/>
    </style:style>
    <style:style style:name="T49" style:family="text">
      <style:text-properties officeooo:rsid="002915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9">796</text:span>/20<text:span text:style-name="T46">20</text:span></text:p>
      <text:p text:style-name="P11"/>
      <text:p text:style-name="P11"/>
      <text:p text:style-name="P16"><text:span text:style-name="T23">V</text:span><text:span text:style-name="T22">oto de </text:span><text:span text:style-name="T23">C</text:span><text:span text:style-name="T22">ongratulações </text:span><text:span text:style-name="T24">a</text:span><text:span text:style-name="T25">o </text:span><text:span text:style-name="Emphasis"><text:span text:style-name="T31">Sindicato</text:span></text:span><text:span text:style-name="T31"> dos Trabalhadores na Indústria </text:span><text:span text:style-name="Emphasis"><text:span text:style-name="T31">Metalúrgica</text:span></text:span><text:span text:style-name="T31"> Mecânica e Material Elétrico de </text:span><text:span text:style-name="Emphasis"><text:span text:style-name="T31">Novo Hamburgo - </text:span></text:span><text:span text:style-name="Emphasis"><text:span text:style-name="T33">S</text:span></text:span><text:span text:style-name="Emphasis"><text:span text:style-name="T32">ind</text:span></text:span><text:span text:style-name="Emphasis"><text:span text:style-name="T33">i</text:span></text:span><text:span text:style-name="Emphasis"><text:span text:style-name="T32">metal</text:span></text:span><text:span text:style-name="T22">, pela passagem do </text:span><text:span text:style-name="T27">7</text:span><text:span text:style-name="T29">4</text:span><text:span text:style-name="T26">º </text:span><text:span text:style-name="T28">a</text:span><text:span text:style-name="T26">niversário</text:span><text:span text:style-name="T22">.</text:span></text:p>
      <text:p text:style-name="P15"/>
      <text:p text:style-name="P10"/>
      <text:p text:style-name="P14"/>
      <text:p text:style-name="P19"><text:span text:style-name="T8">Considerando que, no dia </text:span><text:span text:style-name="T11">2</text:span><text:span text:style-name="T14">7</text:span><text:span text:style-name="T8"> de </text:span><text:span text:style-name="T13">outubro</text:span><text:span text:style-name="T8">, </text:span><text:span text:style-name="T13">celebra</text:span><text:span text:style-name="T10">-se o </text:span><text:span text:style-name="T13">7</text:span><text:span text:style-name="T16">4</text:span><text:span text:style-name="T12">º </text:span><text:span text:style-name="T15">a</text:span><text:span text:style-name="T12">niversário do </text:span><text:span text:style-name="Emphasis"><text:span text:style-name="T19">Sindicato</text:span></text:span><text:span text:style-name="T19"> dos Trabalhadores na Indústria </text:span><text:span text:style-name="Emphasis"><text:span text:style-name="T19">Metalúrgica</text:span></text:span><text:span text:style-name="T19"> Mecânica e Material Elétrico de </text:span><text:span text:style-name="Emphasis"><text:span text:style-name="T19">Novo Hamburgo - </text:span></text:span><text:span text:style-name="Emphasis"><text:span text:style-name="T20">S</text:span></text:span><text:span text:style-name="Emphasis"><text:span text:style-name="T21">ind</text:span></text:span><text:span text:style-name="Emphasis"><text:span text:style-name="T20">i</text:span></text:span><text:span text:style-name="Emphasis"><text:span text:style-name="T21">metal</text:span></text:span><text:span text:style-name="T9">;</text:span></text:p>
      <text:p text:style-name="P18"/>
      <text:p text:style-name="P17"><text:span text:style-name="T10">Considerando que</text:span><text:span text:style-name="T8">, </text:span><text:span text:style-name="T10">esta categoria de trabalhadores</text:span><text:span text:style-name="T11">,</text:span><text:span text:style-name="T10"> tem</text:span><text:span text:style-name="T8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23"><text:span text:style-name="T3">Evidenciando o trabalho </text:span><text:span text:style-name="T4">dos</text:span><text:span text:style-name="T3"> </text:span><text:span text:style-name="T7">metalúrgicos</text:span><text:span text:style-name="T3">, que <text:s/>dedicam-se à tarefa de </text:span><text:span text:style-name="T5">desenvolver Novo Hamburgo, fomentando a economia </text:span><text:span text:style-name="T6">e</text:span><text:span text:style-name="T5"> gerando muitos empregos.</text:span></text:p>
      <text:p text:style-name="P20">Considerando, enfim, <text:span text:style-name="T41">que</text:span><text:span text:style-name="T8"> </text:span><text:span text:style-name="T10">reconheço a categoria como fundamental</text:span><text:span text:style-name="T8">, </text:span><text:span text:style-name="T11">impulsionando o progresso e </text:span><text:span text:style-name="T37">a construção de uma </text:span><text:span text:style-name="T38">cidade melhor</text:span><text:span text:style-name="T37">.</text:span></text:p>
      <text:p text:style-name="P21"><text:span text:style-name="T39">D</text:span><text:span text:style-name="T40">essa forma, requer-se que seja <text:s/></text:span><text:span text:style-name="T35">consignado em Ata Voto de Congratulações </text:span><text:span text:style-name="T36">ao</text:span><text:span text:style-name="T34"> </text:span><text:span text:style-name="Emphasis"><text:span text:style-name="T19">Sindicato</text:span></text:span><text:span text:style-name="T19"> dos Trabalhadores na Indústria </text:span><text:span text:style-name="Emphasis"><text:span text:style-name="T19">Metalúrgica</text:span></text:span><text:span text:style-name="T19"> Mecânica e Material Elétrico de </text:span><text:span text:style-name="Emphasis"><text:span text:style-name="T19">Novo Hamburgo - </text:span></text:span><text:span text:style-name="Emphasis"><text:span text:style-name="T20">S</text:span></text:span><text:span text:style-name="Emphasis"><text:span text:style-name="T21">ind</text:span></text:span><text:span text:style-name="Emphasis"><text:span text:style-name="T20">i</text:span></text:span><text:span text:style-name="Emphasis"><text:span text:style-name="T21">metal,</text:span></text:span><text:span text:style-name="T18"> </text:span><text:span text:style-name="T17">e </text:span><text:span text:style-name="T18">seja oficiado </text:span><text:span text:style-name="T19">ao</text:span><text:span text:style-name="T18"> homenagead</text:span><text:span text:style-name="T19">o</text:span><text:span text:style-name="T18">, com as congratulações em nome desta Casa Legislativa.</text:span></text:p>
      <text:p text:style-name="P22"><text:span text:style-name="T42">Novo Hamburgo, </text:span><text:span text:style-name="T43">2</text:span><text:span text:style-name="T45">9</text:span><text:span text:style-name="T43"> </text:span><text:span text:style-name="T42">de </text:span><text:span text:style-name="T43">setembro</text:span><text:span text:style-name="T42"> de 20</text:span><text:span text:style-name="T44">20</text:span><text:span text:style-name="T42">.</text:span></text:p>
      <text:list xml:id="list9088105187099965233" text:style-name="L1">
        <text:list-header>
          <text:p text:style-name="P24"/>
        </text:list-header>
      </text:list>
      <text:p text:style-name="P7"/>
      <text:p text:style-name="P8">Vereador <text:span text:style-name="T41">Enio Brizola</text:span></text:p>
      <text:p text:style-name="P7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47">/</text:span><text:span text:style-name="T4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3" meta:character-count="1600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