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rsid="0024f6ce" officeooo:paragraph-rsid="0024f6ce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rsid="0024f6ce" officeooo:paragraph-rsid="0024f6c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36c7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0a2819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051f2c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f38f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rsid="0024f6ce" officeooo:paragraph-rsid="002ef38f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ef38f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58ef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5261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ef38f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52612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ef38f"/>
    </style:style>
    <style:style style:name="P5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ef38f"/>
    </style:style>
    <style:style style:name="P5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ef38f"/>
    </style:style>
    <style:style style:name="P5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5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2ef38f" style:font-name-asian="Times New Roman" style:font-size-asian="12pt" style:font-name-complex="Times New Roman" style:font-size-complex="12pt" style:language-complex="pt" style:country-complex="BR"/>
    </style:style>
    <style:style style:name="P5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5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ef38f"/>
    </style:style>
    <style:style style:name="P5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ef38f" style:font-size-asian="10.5pt" style:font-weight-asian="normal" style:font-size-complex="12pt" style:font-weight-complex="normal"/>
    </style:style>
    <style:style style:name="P5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ef38f" style:font-size-asian="10.5pt" style:font-weight-asian="normal" style:font-size-complex="12pt" style:font-weight-complex="normal"/>
    </style:style>
    <style:style style:name="P6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3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c1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d9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4e785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71146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058ef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d9aee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32cea4" style:font-name-asian="Arial" style:font-size-asian="12pt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2ba693" style:font-name-asian="Arial" style:font-size-asian="12pt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2f81d5" style:font-name-asian="Arial" style:font-size-asian="12pt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32cea4" style:language-complex="pt" style:country-complex="BR"/>
    </style:style>
    <style:style style:name="T27" style:family="text">
      <style:text-properties style:use-window-font-color="true" fo:language="pt" fo:country="BR" officeooo:rsid="002ba693" style:language-complex="pt" style:country-complex="BR"/>
    </style:style>
    <style:style style:name="T28" style:family="text">
      <style:text-properties style:use-window-font-color="true" fo:language="pt" fo:country="BR" officeooo:rsid="002f81d5" style:language-complex="pt" style:country-complex="BR"/>
    </style:style>
    <style:style style:name="T29" style:family="text">
      <style:text-properties style:use-window-font-color="true" fo:language="pt" fo:country="BR" officeooo:rsid="0030ff51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2c104e"/>
    </style:style>
    <style:style style:name="T36" style:family="text">
      <style:text-properties style:font-name="Liberation Serif"/>
    </style:style>
    <style:style style:name="T37" style:family="text">
      <style:text-properties officeooo:rsid="00629d05"/>
    </style:style>
    <style:style style:name="T38" style:family="text">
      <style:text-properties officeooo:rsid="00618f5f"/>
    </style:style>
    <style:style style:name="T39" style:family="text">
      <style:text-properties officeooo:rsid="002ef38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2d9aee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275b1a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2058ef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2f3ba7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9">798</text:span>/20<text:span text:style-name="T35">20</text:span></text:p>
      <text:p text:style-name="P10"/>
      <text:p text:style-name="P10"/>
      <text:p text:style-name="P39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10">Raio de Luz - Dorvalina Tavares da Silva - Vó Ina</text:span><text:span text:style-name="T3">, pela passagem do seu </text:span><text:span text:style-name="T11">7</text:span><text:span text:style-name="T3">º aniversário.</text:span></text:p>
      <text:p text:style-name="P38"/>
      <text:p text:style-name="P33"/>
      <text:p text:style-name="P36"/>
      <text:p text:style-name="P50"><text:span text:style-name="T3">Considerando que a Escola Municipal de E</text:span><text:span text:style-name="T5">ducação Infantil </text:span><text:span text:style-name="T10">Raio de Luz - Dorvalina Tavares da Silva - Vó Ina,</text:span><text:span text:style-name="T3"> celebra, no dia </text:span><text:span text:style-name="T10">11</text:span><text:span text:style-name="T3"> de </text:span><text:span text:style-name="T10">outubr</text:span><text:span text:style-name="T7">o</text:span><text:span text:style-name="T3">, seu </text:span><text:span text:style-name="T11">7</text:span><text:span text:style-name="T5">º</text:span><text:span text:style-name="T3"> </text:span><text:span text:style-name="T5">aniversário.</text:span></text:p>
      <text:p text:style-name="P43"/>
      <text:p text:style-name="P47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53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55">Considerando, enfim, <text:span text:style-name="T34">que</text:span><text:span text:style-name="T3"> acompanh</text:span><text:span text:style-name="T5">o</text:span><text:span text:style-name="T3"> seu crescimento, </text:span>trabalhando em<text:span text:style-name="T33"> prol da construção de uma educação para todos, repartindo conhecimentos, vivências e experiências.</text:span></text:p>
      <text:p text:style-name="P45"/>
      <text:p text:style-name="P51"><text:span text:style-name="T31">Desta </text:span><text:span text:style-name="T32">f</text:span><text:span text:style-name="T31">orma, requer-se que seja consignado em Ata Voto de Congratulações à </text:span><text:span text:style-name="T13">EME</text:span><text:span text:style-name="T14">I</text:span><text:span text:style-name="T13"> </text:span><text:span text:style-name="T15">Raio de Luz – Dorvalina Tavares da Silva – Vó Ina</text:span><text:span text:style-name="T16">, e seja oficiado </text:span><text:span text:style-name="T17">à</text:span><text:span text:style-name="T16"> homenageada, com as congratulações em nome desta Casa Legislativa.</text:span></text:p>
      <text:p text:style-name="P49"/>
      <text:p text:style-name="P49"><text:span text:style-name="T40">Novo Hamburgo, </text:span><text:span text:style-name="T46">29</text:span><text:span text:style-name="T43"> de </text:span><text:span text:style-name="T44">setembr</text:span><text:span text:style-name="T45">o</text:span><text:span text:style-name="T40"> de 20</text:span><text:span text:style-name="T41">20</text:span><text:span text:style-name="T40">.</text:span></text:p>
      <text:list xml:id="list2978072045680654250" text:style-name="L2">
        <text:list-header>
          <text:p text:style-name="P30"/>
        </text:list-header>
      </text:list>
      <text:p text:style-name="P57"/>
      <text:p text:style-name="P57"/>
      <text:p text:style-name="P57">Vereador <text:span text:style-name="T34">Enio Brizola</text:span></text:p>
      <text:p text:style-name="P5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6"/>
      <text:p text:style-name="P26"/>
      <text:p text:style-name="P26">Obs.: Redação conforme original do autor.</text:p>
      <text:p text:style-name="P31"><text:span text:style-name="T26">/</text:span><text:span text:style-name="T29">AS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28T13:51:53.96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579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