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cc27" officeooo:paragraph-rsid="0023cc2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cc27" officeooo:paragraph-rsid="002dd75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281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02a6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erif1" officeooo:paragraph-rsid="00051f2c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rsid="0021039b" officeooo:paragraph-rsid="00202a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2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b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0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bce54" style:language-complex="pt" style:country-complex="BR"/>
    </style:style>
    <style:style style:name="T13" style:family="text">
      <style:text-properties style:use-window-font-color="true" officeooo:rsid="00051f2c" style:language-complex="pt" style:country-complex="BR"/>
    </style:style>
    <style:style style:name="T14" style:family="text">
      <style:text-properties style:use-window-font-color="true" officeooo:rsid="00164661" style:language-complex="pt" style:country-complex="BR"/>
    </style:style>
    <style:style style:name="T15" style:family="text">
      <style:text-properties style:use-window-font-color="true" officeooo:rsid="001fb89a" style:language-complex="pt" style:country-complex="BR"/>
    </style:style>
    <style:style style:name="T16" style:family="text">
      <style:text-properties style:use-window-font-color="true" officeooo:rsid="00202a6c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Liberation Serif1" fo:font-size="12pt" fo:language="pt" fo:country="BR" fo:font-weight="normal" officeooo:rsid="0030baf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1fb89a"/>
    </style:style>
    <style:style style:name="T23" style:family="text">
      <style:text-properties officeooo:rsid="002d0ccf"/>
    </style:style>
    <style:style style:name="T24" style:family="text">
      <style:text-properties style:font-name="Liberation Serif1"/>
    </style:style>
    <style:style style:name="T25" style:family="text">
      <style:text-properties style:font-name="Liberation Serif1" officeooo:rsid="002d0f91"/>
    </style:style>
    <style:style style:name="T26" style:family="text">
      <style:text-properties officeooo:rsid="00629d05"/>
    </style:style>
    <style:style style:name="T27" style:family="text">
      <style:text-properties officeooo:rsid="00618f5f"/>
    </style:style>
    <style:style style:name="T28" style:family="text">
      <style:text-properties officeooo:rsid="002f93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799</text:span>/20<text:span text:style-name="T23">20</text:span></text:p>
      <text:p text:style-name="P11"/>
      <text:p text:style-name="P11"/>
      <text:p text:style-name="P24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B</text:span><text:span text:style-name="T8">eija-Flor </text:span><text:span text:style-name="T9">– </text:span><text:span text:style-name="T8"><text:s/>Zuleika Mariza Kunz</text:span><text:span text:style-name="T3">, pela passagem do seu </text:span><text:span text:style-name="T10">7</text:span><text:span text:style-name="T3">º aniversário.</text:span></text:p>
      <text:p text:style-name="P25"/>
      <text:p text:style-name="P10"/>
      <text:p text:style-name="P23"/>
      <text:p text:style-name="P15"><text:span text:style-name="T3"><text:tab/><text:tab/>Considerando que a Escola Municipal de E</text:span><text:span text:style-name="T5">ducação Infantil </text:span><text:span text:style-name="T7">B</text:span><text:span text:style-name="T8">eija-Flor </text:span><text:span text:style-name="T9">–</text:span><text:span text:style-name="T8"> Zuleika Mariza Kunz</text:span><text:span text:style-name="T3"> celebra, no dia </text:span><text:span text:style-name="T8">11</text:span><text:span text:style-name="T3"> de </text:span><text:span text:style-name="T8">outubro</text:span><text:span text:style-name="T3">, seu </text:span><text:span text:style-name="T10">7</text:span><text:span text:style-name="T5">º</text:span><text:span text:style-name="T3"> </text:span><text:span text:style-name="T5">aniversário.</text:span></text:p>
      <text:p text:style-name="P26"/>
      <text:p text:style-name="P14"><text:span text:style-name="T6"><text:tab/><text:tab/>E</text:span><text:span text:style-name="T3">videnciando em sua trajetória uma</text:span><text:span text:style-name="T1"> história sedimentada no conhecimento e na educação escolar como base para um futuro melhor.</text:span></text:p>
      <text:p text:style-name="P20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9"><text:tab/><text:tab/>Considerando, enfim, <text:span text:style-name="T21">que</text:span><text:span text:style-name="T3"> acompanh</text:span><text:span text:style-name="T5">o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22"/>
      <text:p text:style-name="P18"><text:tab/><text:tab/>Desta <text:span text:style-name="T22">f</text:span>orma, requer-se que seja consignado em Ata Voto de Congratulações à <text:span text:style-name="T12">EME</text:span><text:span text:style-name="T14">I</text:span><text:span text:style-name="T12"> </text:span><text:span text:style-name="T15">B</text:span><text:span text:style-name="T16">eija-Flor Zuleika Mariza Kunz</text:span><text:span text:style-name="T11">, e seja oficiado </text:span><text:span text:style-name="T13">à</text:span><text:span text:style-name="T11"> homenageada, com as congratulações em nome desta Casa Legislativa.</text:span></text:p>
      <text:p text:style-name="P12"/>
      <text:p text:style-name="P13"><text:tab/><text:tab/>Novo Hamburgo, <text:span text:style-name="T26">29 </text:span>de <text:span text:style-name="T26">setembro</text:span> de 20<text:span text:style-name="T27">20</text:span>.</text:p>
      <text:p text:style-name="P8"/>
      <text:p text:style-name="P8"/>
      <text:p text:style-name="P8"/>
      <text:p text:style-name="P8">Vereador <text:span text:style-name="T21">Enio Brizola</text:span></text:p>
      <text:p text:style-name="P7"/>
      <text:p text:style-name="P9"/>
      <text:p text:style-name="P9"/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6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36" meta:non-whitespace-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