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128f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28f4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24c27e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28f4b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2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502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31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16e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4699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5bc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984a9" style:language-complex="pt" style:country-complex="BR"/>
    </style:style>
    <style:style style:name="T24" style:family="text">
      <style:text-properties style:use-window-font-color="true" officeooo:rsid="000d0ec9" style:language-complex="pt" style:country-complex="BR"/>
    </style:style>
    <style:style style:name="T25" style:family="text">
      <style:text-properties style:use-window-font-color="true" officeooo:rsid="000ee5cb" style:language-complex="pt" style:country-complex="BR"/>
    </style:style>
    <style:style style:name="T26" style:family="text">
      <style:text-properties style:use-window-font-color="true" officeooo:rsid="00128f4b" style:language-complex="pt" style:country-complex="BR"/>
    </style:style>
    <style:style style:name="T27" style:family="text">
      <style:text-properties style:use-window-font-color="true" officeooo:rsid="0009905b" style:language-complex="pt" style:country-complex="BR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629d05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618f5f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5bc22" style:font-size-asian="10.5pt" style:font-weight-asian="normal" style:font-size-complex="12pt" style:font-weight-complex="normal"/>
    </style:style>
    <style:style style:name="T35" style:family="text">
      <style:text-properties officeooo:rsid="0021cfc0"/>
    </style:style>
    <style:style style:name="T36" style:family="text">
      <style:text-properties officeooo:rsid="00231016"/>
    </style:style>
    <style:style style:name="T37" style:family="text">
      <style:text-properties officeooo:rsid="0025b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801</text:span>/20<text:span text:style-name="T36">20</text:span></text:p>
      <text:p text:style-name="P11"/>
      <text:p text:style-name="P11"/>
      <text:p text:style-name="P18"><text:span text:style-name="T9">V</text:span><text:span text:style-name="T8">oto de </text:span><text:span text:style-name="T9">C</text:span><text:span text:style-name="T8">ongratulações </text:span><text:span text:style-name="T11">a</text:span><text:span text:style-name="T13">o </text:span><text:span text:style-name="T14">Sindicato do</text:span><text:span text:style-name="T13">s Trabalhadores</text:span><text:span text:style-name="T11"> </text:span><text:span text:style-name="T13">da </text:span><text:span text:style-name="T15">Indústria de Artigos de Couro</text:span><text:span text:style-name="T12"> </text:span><text:span text:style-name="T11">de Novo Hamburgo</text:span><text:span text:style-name="T8"> pela passagem do </text:span><text:span text:style-name="T15">6</text:span><text:span text:style-name="T17">7</text:span><text:span text:style-name="T14">º </text:span><text:span text:style-name="T16">a</text:span><text:span text:style-name="T14">niversário</text:span><text:span text:style-name="T8">.</text:span></text:p>
      <text:p text:style-name="P17"/>
      <text:p text:style-name="P10"/>
      <text:p text:style-name="P15"/>
      <text:p text:style-name="P20"><text:span text:style-name="T8">Considerando que no dia </text:span><text:span text:style-name="T15">16</text:span><text:span text:style-name="T8"> de </text:span><text:span text:style-name="T15">outubro</text:span><text:span text:style-name="T8">, </text:span><text:span text:style-name="T15">celebra</text:span><text:span text:style-name="T11">-se o </text:span><text:span text:style-name="T15">6</text:span><text:span text:style-name="T17">7</text:span><text:span text:style-name="T14">º </text:span><text:span text:style-name="T16">a</text:span><text:span text:style-name="T14">niversário do Sindicato do</text:span><text:span text:style-name="T13">s Trabalhadores</text:span><text:span text:style-name="T11"> </text:span><text:span text:style-name="T13">da </text:span><text:span text:style-name="T15">Indústria de Artigos de Couro</text:span><text:span text:style-name="T12"> </text:span><text:span text:style-name="T11">de Novo Hamburgo</text:span><text:span text:style-name="T10">;</text:span></text:p>
      <text:p text:style-name="P21"/>
      <text:p text:style-name="P19"><text:span text:style-name="T11">Considerando que</text:span><text:span text:style-name="T8"> </text:span><text:span text:style-name="T11">esta categoria de trabalhadores tem,</text:span><text:span text:style-name="T8"> em sua trajetória, uma</text:span><text:span text:style-name="T1"> história </text:span><text:span text:style-name="T2">de muito trabalho e dedicação, contribuindo para o desenvolvimento e progresso da nossa cidade;</text:span></text:p>
      <text:p text:style-name="P22"><text:span text:style-name="T3">Evidenciando o trabalho </text:span><text:span text:style-name="T4">dos</text:span><text:span text:style-name="T3"> </text:span><text:span text:style-name="T6">operários da </text:span><text:span text:style-name="T7">indústria do couro</text:span><text:span text:style-name="T3">, que dedicam-se à tarefa de </text:span><text:span text:style-name="T5">desenvolver Novo Hamburgo, fomentando a economia </text:span><text:span text:style-name="T6">e</text:span><text:span text:style-name="T5"> gerando muitos empregos;</text:span></text:p>
      <text:p text:style-name="P23"/>
      <text:p text:style-name="P24">Considerando, enfim, <text:span text:style-name="T30">que</text:span><text:span text:style-name="T8"> </text:span><text:span text:style-name="T11">reconheço a categoria como fundamental</text:span><text:span text:style-name="T8">, </text:span><text:span text:style-name="T12">impulsionando o progresso e </text:span><text:span text:style-name="T28">a construção de uma </text:span><text:span text:style-name="T29">cidade melhor</text:span><text:span text:style-name="T28">.</text:span></text:p>
      <text:p text:style-name="P14"/>
      <text:p text:style-name="P16"><text:span text:style-name="T35">Dessa forma, requer-se que seja consignado em Ata Voto de Congratulações </text:span><text:span text:style-name="T23">a</text:span><text:span text:style-name="T24">o </text:span><text:span text:style-name="T25">Sindicato do</text:span><text:span text:style-name="T24">s Trabalhadores</text:span><text:span text:style-name="T23"> </text:span><text:span text:style-name="T24">da </text:span><text:span text:style-name="T26">Indústria de Artigos de Couro</text:span><text:span text:style-name="T27"> </text:span><text:span text:style-name="T23">de Novo Hamburgo</text:span><text:span text:style-name="T22">, e seja oficiado </text:span><text:span text:style-name="T26">ao</text:span><text:span text:style-name="T22"> homenagead</text:span><text:span text:style-name="T26">o</text:span><text:span text:style-name="T22">, com as congratulações em nome desta Casa Legislativa.</text:span></text:p>
      <text:p text:style-name="P27"/>
      <text:p text:style-name="P25"><text:span text:style-name="T31">Novo Hamburgo, </text:span><text:span text:style-name="T32">2</text:span><text:span text:style-name="T34">9</text:span><text:span text:style-name="T32"> </text:span><text:span text:style-name="T31">de </text:span><text:span text:style-name="T32">setembro</text:span><text:span text:style-name="T31"> de 20</text:span><text:span text:style-name="T33">20</text:span><text:span text:style-name="T31">.</text:span></text:p>
      <text:list xml:id="list3463655180083111636" text:style-name="L1">
        <text:list-header>
          <text:p text:style-name="P26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8">/</text:span>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8" meta:character-count="1512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