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3390a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33390a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925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2eb55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deee7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fo:font-weight="normal" officeooo:paragraph-rsid="002dee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rsid="004d0ced" officeooo:paragraph-rsid="002deee7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deee7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d0ced" officeooo:paragraph-rsid="002deee7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2deee7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2eb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4f64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4b2d14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4d0ced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deee7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20bbd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4b9d5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f060c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language="pt" fo:country="BR" officeooo:rsid="0020192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9ce2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4d0ced" style:font-name-asian="Calibri" style:language-asian="pt" style:country-asian="BR" style:font-name-complex="Arial" style:language-complex="pt" style:country-complex="BR"/>
    </style:style>
    <style:style style:name="T13" style:family="text">
      <style:text-properties style:use-window-font-color="true" fo:language="pt" fo:country="BR" officeooo:rsid="002deee7" style:font-name-asian="Calibri" style:language-asian="pt" style:country-asian="BR" style:font-name-complex="Arial" style:language-complex="pt" style:country-complex="BR"/>
    </style:style>
    <style:style style:name="T14" style:family="text">
      <style:text-properties style:use-window-font-color="true" fo:font-weight="normal" officeooo:rsid="004b2d14" style:language-asian="pt" style:country-asian="BR" style:font-weight-asian="normal" style:language-complex="pt" style:country-complex="BR" style:font-weight-complex="normal"/>
    </style:style>
    <style:style style:name="T15" style:family="text">
      <style:text-properties style:use-window-font-color="true" fo:font-weight="normal" officeooo:rsid="004d0ced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font-weight="normal" officeooo:rsid="004da649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fo:color="#000000" fo:language="pt" fo:country="BR" officeooo:rsid="0021cfc0" style:font-name-asian="Times New Roman" style:language-asian="pt" style:country-asian="BR" style:font-name-complex="Times New Roman" style:language-complex="ar" style:country-complex="SA"/>
    </style:style>
    <style:style style:name="T18" style:family="text">
      <style:text-properties officeooo:rsid="00071146"/>
    </style:style>
    <style:style style:name="T19" style:family="text">
      <style:text-properties style:font-size-asian="10.5pt"/>
    </style:style>
    <style:style style:name="T20" style:family="text">
      <style:text-properties officeooo:rsid="00629d05" style:font-size-asian="10.5pt"/>
    </style:style>
    <style:style style:name="T21" style:family="text">
      <style:text-properties officeooo:rsid="00618f5f" style:font-size-asian="10.5pt"/>
    </style:style>
    <style:style style:name="T22" style:family="text">
      <style:text-properties officeooo:rsid="00443553" style:font-size-asian="10.5pt"/>
    </style:style>
    <style:style style:name="T23" style:family="text">
      <style:text-properties officeooo:rsid="004b2d14" style:font-name-asian="Calibri" style:font-name-complex="Arial"/>
    </style:style>
    <style:style style:name="T24" style:family="text">
      <style:text-properties officeooo:rsid="004d0ced" style:font-name-asian="Calibri" style:font-name-complex="Arial"/>
    </style:style>
    <style:style style:name="T25" style:family="text">
      <style:text-properties officeooo:rsid="0050b06e" style:font-name-asian="Calibri" style:font-name-complex="Arial"/>
    </style:style>
    <style:style style:name="T26" style:family="text">
      <style:text-properties officeooo:rsid="004d9b50" style:font-name-asian="Calibri" style:font-name-complex="Arial"/>
    </style:style>
    <style:style style:name="T27" style:family="text">
      <style:text-properties officeooo:rsid="004da649" style:font-name-asian="Calibri" style:font-name-complex="Arial"/>
    </style:style>
    <style:style style:name="T28" style:family="text">
      <style:text-properties officeooo:rsid="0034b9d5" style:font-name-asian="Calibri" style:font-name-complex="Arial"/>
    </style:style>
    <style:style style:name="T29" style:family="text">
      <style:text-properties officeooo:rsid="003f060c" style:font-name-asian="Calibri" style:font-name-complex="Arial"/>
    </style:style>
    <style:style style:name="T30" style:family="text">
      <style:text-properties officeooo:rsid="004d9b50"/>
    </style:style>
    <style:style style:name="T31" style:family="text">
      <style:text-properties officeooo:rsid="003f060c"/>
    </style:style>
    <style:style style:name="T32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3" style:family="text">
      <style:text-properties style:font-name="Liberation Serif"/>
    </style:style>
    <style:style style:name="T34" style:family="text">
      <style:text-properties style:font-name="Liberation Serif" fo:font-size="12pt" fo:font-weight="normal" officeooo:rsid="00443553" style:font-name-asian="Arial" style:font-size-asian="12pt" style:font-weight-asian="normal" style:font-name-complex="Arial" style:font-size-complex="12pt" style:font-weight-complex="normal"/>
    </style:style>
    <style:style style:name="T35" style:family="text">
      <style:text-properties officeooo:rsid="004435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35">802</text:span>/20<text:span text:style-name="T31">20</text:span></text:p>
      <text:p text:style-name="P22"><text:span text:style-name="T2">V</text:span><text:span text:style-name="T3">oto de </text:span><text:span text:style-name="T2">C</text:span><text:span text:style-name="T3">ongratulações </text:span><text:span text:style-name="T4">a</text:span><text:span text:style-name="T5">o Lar São Vicente de Paula - </text:span><text:span text:style-name="T6">Instituição de Amparo e Assistência ao Idoso</text:span><text:span text:style-name="T5">, pela passagem dos </text:span><text:span text:style-name="T7">seus </text:span><text:span text:style-name="T8">3</text:span><text:span text:style-name="T9">1</text:span><text:span text:style-name="T5"> anos de fundação.</text:span></text:p>
      <text:p text:style-name="P18">Considerando <text:span text:style-name="T23">que </text:span><text:span text:style-name="T24">o Lar São Vicente de Paula </text:span><text:span text:style-name="T23">comemora </text:span><text:span text:style-name="T28">3</text:span><text:span text:style-name="T29">1</text:span><text:span text:style-name="T23"> anos de fundação </text:span><text:span text:style-name="T26">no dia </text:span><text:span text:style-name="T25">16 de Outubro</text:span><text:span text:style-name="T26">, </text:span><text:span text:style-name="T23">dedicando-se </text:span><text:span text:style-name="T24">a cuidar de idosos, que encontram, neste local, </text:span><text:span text:style-name="T27">acolhimento</text:span><text:span text:style-name="T24">, amor </text:span><text:span text:style-name="T27">e</text:span><text:span text:style-name="T24"> respeito.</text:span></text:p>
      <text:p text:style-name="P21"/>
      <text:p text:style-name="P19"><text:span text:style-name="T30">Considerando que o</text:span> Lar São Vicente de Paula é exemplo de que a união de todos, o trabalho voluntário, <text:span text:style-name="T30">a parceria com diversos fornecedores</text:span> e a colaboração da comunidade, fazem a diferença <text:span text:style-name="T30">e transformam metas em realidade, mantendo o lar em atividade, apesar de todas as dificuldades e adversidades.</text:span></text:p>
      <text:p text:style-name="P19"/>
      <text:p text:style-name="P20"><text:span text:style-name="T14">Considerando, enfim, que o trabalho realizado no </text:span><text:span text:style-name="T15">Lar São Vicente de Paula </text:span><text:span text:style-name="T16">merece o reconhecimento de toda a sociedade por preservar a dignidade dos idosos, <text:s/>proporcionando qualidade de vida.</text:span></text:p>
      <text:p text:style-name="P14"/>
      <text:p text:style-name="P17"><text:span text:style-name="T17">Dessa forma, requer-se que seja <text:s/>consignado em Ata Voto de Congratulações ao </text:span><text:span text:style-name="T12">Lar São Vicente de Paula – </text:span><text:span text:style-name="T13">Instituição de Amparo e Assistência ao Idoso</text:span><text:span text:style-name="T10">, e seja oficiado </text:span><text:span text:style-name="T11">ao</text:span><text:span text:style-name="T10"> homenagead</text:span><text:span text:style-name="T11">o</text:span><text:span text:style-name="T10">, com as congratulações em nome desta Casa Legislativa.</text:span></text:p>
      <text:p text:style-name="P15"/>
      <text:p text:style-name="P16"><text:span text:style-name="T19">Novo Hamburgo, </text:span><text:span text:style-name="T20">2</text:span><text:span text:style-name="T22">9</text:span><text:span text:style-name="T20"> </text:span><text:span text:style-name="T19">de </text:span><text:span text:style-name="T20">setembro</text:span><text:span text:style-name="T19"> de 20</text:span><text:span text:style-name="T21">20</text:span><text:span text:style-name="T19">.</text:span></text:p>
      <text:p text:style-name="P16"><text:span text:style-name="T19"/></text:p>
      <text:list xml:id="list1177139281598259698" text:style-name="L1">
        <text:list-header>
          <text:p text:style-name="P24"/>
        </text:list-header>
      </text:list>
      <text:p text:style-name="P7"/>
      <text:p text:style-name="P8">Vereador <text:span text:style-name="T18">Enio Brizola</text:span></text:p>
      <text:p text:style-name="P7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3"><text:span text:style-name="T32">/</text:span><text:span text:style-name="T3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9" meta:character-count="1565" meta:non-whitespace-character-count="13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