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dff21" officeooo:paragraph-rsid="001d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weight="normal" officeooo:paragraph-rsid="001dff21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181db1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9b5e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b4f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82489" officeooo:paragraph-rsid="0019b5ec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8pt" fo:language="pt" fo:country="BR" fo:font-weight="normal" officeooo:rsid="00071146" officeooo:paragraph-rsid="000984a9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0984a9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9b5ec" style:font-size-asian="12pt" style:font-weight-asian="normal" style:font-size-complex="12pt" style:font-weight-complex="normal"/>
    </style:style>
    <style:style style:name="P2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font-name="Nimbus Roman No9 L"/>
    </style:style>
    <style:style style:name="P29" style:family="paragraph" style:parent-style-name="Heading_20_1">
      <style:paragraph-properties fo:text-align="justify" style:justify-single-word="false"/>
      <style:text-properties style:font-name="Nimbus Roman No9 L" fo:font-size="12pt" fo:font-weight="normal" officeooo:paragraph-rsid="002033cc" style:font-size-asian="12pt" style:font-weight-asian="normal" style:font-size-complex="12pt" style:font-weight-complex="normal"/>
    </style:style>
    <style:style style:name="P3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9905b" style:font-weight-asian="normal" style:font-weight-complex="normal"/>
    </style:style>
    <style:style style:name="T3" style:family="text">
      <style:text-properties fo:font-weight="normal" style:language-asian="pt" style:country-asian="BR" style:font-weight-asian="normal" style:font-weight-complex="normal"/>
    </style:style>
    <style:style style:name="T4" style:family="text">
      <style:text-properties fo:font-weight="normal" officeooo:rsid="000984a9" style:language-asian="pt" style:country-asian="BR" style:font-weight-asian="normal" style:font-weight-complex="normal"/>
    </style:style>
    <style:style style:name="T5" style:family="text">
      <style:text-properties fo:font-weight="normal" officeooo:rsid="0009905b" style:language-asian="pt" style:country-asian="BR" style:font-weight-asian="normal" style:font-weight-complex="normal"/>
    </style:style>
    <style:style style:name="T6" style:family="text">
      <style:text-properties fo:font-weight="normal" officeooo:rsid="0017c73f" style:language-asian="pt" style:country-asian="BR" style:font-weight-asian="normal" style:font-weight-complex="normal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98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9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184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1396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81d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language="pt" fo:country="BR" officeooo:rsid="0021cfc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11842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0984a9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13967d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09905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0192b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9ce21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026b88b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1dff21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Liberation Serif1" fo:font-size="12pt" fo:language="pt" fo:country="BR" officeooo:rsid="002c0a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09905b" style:font-style-asian="normal" style:font-weight-asian="normal" style:font-style-complex="normal" style:font-weight-complex="normal"/>
    </style:style>
    <style:style style:name="T27" style:family="text">
      <style:text-properties officeooo:rsid="00071146"/>
    </style:style>
    <style:style style:name="T28" style:family="text">
      <style:text-properties style:font-size-asian="10.5pt"/>
    </style:style>
    <style:style style:name="T29" style:family="text">
      <style:text-properties officeooo:rsid="00182489" style:font-size-asian="10.5pt"/>
    </style:style>
    <style:style style:name="T30" style:family="text">
      <style:text-properties officeooo:rsid="00629d05" style:font-size-asian="10.5pt"/>
    </style:style>
    <style:style style:name="T31" style:family="text">
      <style:text-properties officeooo:rsid="00618f5f" style:font-size-asian="10.5pt"/>
    </style:style>
    <style:style style:name="T32" style:family="text">
      <style:text-properties officeooo:rsid="002c0a5e" style:font-size-asian="10.5pt"/>
    </style:style>
    <style:style style:name="T33" style:family="text">
      <style:text-properties fo:color="#000000" fo:language="pt" fo:country="BR" officeooo:rsid="0021cfc0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officeooo:rsid="00283716"/>
    </style:style>
    <style:style style:name="T35" style:family="text">
      <style:text-properties style:font-name="Liberation Serif1" style:font-weight-asian="normal" style:font-weight-complex="normal" loext:padding="0cm" loext:border="none"/>
    </style:style>
    <style:style style:name="T36" style:family="text">
      <style:text-properties officeooo:rsid="002c0a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36">803</text:span>/20<text:span text:style-name="T34">20</text:span></text:p>
      <text:p text:style-name="P10"/>
      <text:p text:style-name="P10"/>
      <text:p text:style-name="P18"><text:span text:style-name="T8">V</text:span><text:span text:style-name="T7">oto de </text:span><text:span text:style-name="T8">C</text:span><text:span text:style-name="T7">ongratulações </text:span><text:span text:style-name="T12">à</text:span><text:span text:style-name="T10">s </text:span><text:span text:style-name="T13">s</text:span><text:span text:style-name="T11">apateir</text:span><text:span text:style-name="T12">a</text:span><text:span text:style-name="T11">s</text:span><text:span text:style-name="T10"> </text:span><text:span text:style-name="T11">e </text:span><text:span text:style-name="T13">aos</text:span><text:span text:style-name="T11"> </text:span><text:span text:style-name="T13">s</text:span><text:span text:style-name="T11">apateiros </text:span><text:span text:style-name="T10">de Novo Hamburgo</text:span><text:span text:style-name="T7"> pela passagem do </text:span><text:span text:style-name="T10">Dia do </text:span><text:span text:style-name="T11">Sapateiro</text:span><text:span text:style-name="T7">.</text:span></text:p>
      <text:p text:style-name="P19"/>
      <text:p text:style-name="P11"/>
      <text:p text:style-name="P17"/>
      <text:p text:style-name="P25"><text:span text:style-name="T7">Considerando que, no dia </text:span><text:span text:style-name="T11">2</text:span><text:span text:style-name="T10">5</text:span><text:span text:style-name="T7"> de </text:span><text:span text:style-name="T10">outu</text:span><text:span text:style-name="T9">bro</text:span><text:span text:style-name="T7">, </text:span><text:span text:style-name="T10">comemora-se o Dia do </text:span><text:span text:style-name="T11">Sapateiro</text:span><text:span text:style-name="T9">.</text:span></text:p>
      <text:p text:style-name="P24"/>
      <text:p text:style-name="P20"><text:span text:style-name="T14">Visto</text:span><text:span text:style-name="T10"> que</text:span><text:span text:style-name="T7"> </text:span><text:span text:style-name="T10">est</text:span><text:span text:style-name="T14">a</text:span><text:span text:style-name="T10"> categoria de trabalhadores</text:span><text:span text:style-name="T11">(as)</text:span><text:span text:style-name="T10"> tem,</text:span><text:span text:style-name="T7"> em sua trajetória, uma</text:span><text:span text:style-name="T1"> história </text:span><text:span text:style-name="T2">de muito trabalho e dedicação, contribuindo para o desenvolvimento e progresso da nossa cidade</text:span><text:span text:style-name="T1">. </text:span></text:p>
      <text:p text:style-name="P27"><text:span text:style-name="T3">Evidenciando o trabalho </text:span><text:span text:style-name="T4">dos</text:span><text:span text:style-name="T3"> </text:span><text:span text:style-name="T5">sapateiros(as)</text:span><text:span text:style-name="T3">, que </text:span><text:span text:style-name="T6">se </text:span><text:span text:style-name="T3">dedicam à tarefa de </text:span><text:span text:style-name="T5">desenvolver Novo Hamburgo, fomentando a economia, gerando muitos empregos, colocando nossa cidade em um patamar reconhecido no país e no mundo pela excelência do nosso calçado.</text:span></text:p>
      <text:p text:style-name="P28">Considerando, enfim, <text:span text:style-name="T27">que</text:span><text:span text:style-name="T7"> </text:span><text:span text:style-name="T10">reconheço a categoria como fundamental</text:span><text:span text:style-name="T7">, </text:span><text:span text:style-name="T11">impulsionando o progresso e </text:span><text:span text:style-name="T25">a construção de uma </text:span><text:span text:style-name="T26">cidade melhor</text:span><text:span text:style-name="T25">.</text:span></text:p>
      <text:p text:style-name="P16"/>
      <text:p text:style-name="P26"><text:span text:style-name="T33">Dessa forma, requer-se que seja <text:s/>consignado em Ata Voto de Congratulações</text:span><text:span text:style-name="T15"> </text:span><text:span text:style-name="T16">à</text:span><text:span text:style-name="T17">s </text:span><text:span text:style-name="T18">s</text:span><text:span text:style-name="T19">apateir</text:span><text:span text:style-name="T16">a</text:span><text:span text:style-name="T19">s</text:span><text:span text:style-name="T17"> </text:span><text:span text:style-name="T19">e </text:span><text:span text:style-name="T18">aos</text:span><text:span text:style-name="T19"> </text:span><text:span text:style-name="T18">s</text:span><text:span text:style-name="T19">apateiros </text:span><text:span text:style-name="T17">de Novo Hamburgo</text:span><text:span text:style-name="T15"> pela passagem do </text:span><text:span text:style-name="T17">Dia do </text:span><text:span text:style-name="T19">Sapateiro</text:span><text:span text:style-name="T20"> e seja oficiado </text:span><text:span text:style-name="T21">ao</text:span><text:span text:style-name="T22">s</text:span><text:span text:style-name="T20"> homenagead</text:span><text:span text:style-name="T21">o</text:span><text:span text:style-name="T22">s</text:span><text:span text:style-name="T20">, com as congratulações em nome desta Casa Legislativa.</text:span></text:p>
      <text:p text:style-name="P21"/>
      <text:p text:style-name="P22"><text:span text:style-name="T28">Novo Hamburgo,</text:span><text:span text:style-name="T29"> </text:span><text:span text:style-name="T30">2</text:span><text:span text:style-name="T32">9</text:span><text:span text:style-name="T30"> </text:span><text:span text:style-name="T29">de </text:span><text:span text:style-name="T30">setembro</text:span><text:span text:style-name="T29"> de 20</text:span><text:span text:style-name="T31">20</text:span><text:span text:style-name="T29">.</text:span></text:p>
      <text:p text:style-name="P23"/>
      <text:list xml:id="list731717420985501382" text:style-name="L1">
        <text:list-header>
          <text:p text:style-name="P30"/>
        </text:list-header>
      </text:list>
      <text:p text:style-name="P7"/>
      <text:p text:style-name="P8">Vereador <text:span text:style-name="T27">Enio Brizola</text:span></text:p>
      <text:p text:style-name="P7"/>
      <text:p text:style-name="P9"/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h text:style-name="P29" text:outline-level="1"/>
      <text:p text:style-name="P12">Obs.: redação conforme o original do autor.</text:p>
      <text:p text:style-name="P13"><text:span text:style-name="T23">/</text:span>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pitch="variable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5-10-20T14:03:4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7" meta:character-count="1489" meta:non-whitespace-character-count="126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