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0dbc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0984a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15903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5903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d90e7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629d05" style:font-weight-asian="normal" style:font-weight-complex="normal"/>
    </style:style>
    <style:style style:name="T4" style:family="text">
      <style:text-properties fo:font-weight="normal" officeooo:rsid="00618f5f" style:font-weight-asian="normal" style:font-weight-complex="normal"/>
    </style:style>
    <style:style style:name="T5" style:family="text">
      <style:text-properties fo:font-weight="normal" officeooo:rsid="001f5937" style:font-weight-asian="normal" style:font-weight-complex="normal"/>
    </style:style>
    <style:style style:name="T6" style:family="text">
      <style:text-properties fo:font-weight="normal" style:language-asian="pt" style:country-asian="BR" style:font-weight-asian="normal" style:font-weight-complex="normal"/>
    </style:style>
    <style:style style:name="T7" style:family="text">
      <style:text-properties fo:font-weight="normal" officeooo:rsid="000984a9" style:language-asian="pt" style:country-asian="BR" style:font-weight-asian="normal" style:font-weight-complex="normal"/>
    </style:style>
    <style:style style:name="T8" style:family="text">
      <style:text-properties fo:font-weight="normal" officeooo:rsid="0009905b" style:language-asian="pt" style:country-asian="BR" style:font-weight-asian="normal" style:font-weight-complex="normal"/>
    </style:style>
    <style:style style:name="T9" style:family="text">
      <style:text-properties fo:font-weight="normal" officeooo:rsid="000d0ec9" style:language-asian="pt" style:country-asian="BR" style:font-weight-asian="normal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1b8e7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593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d0e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ee5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0d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style="normal" fo:font-weight="normal" officeooo:rsid="000ee5c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0d0ec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09905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201c1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115a6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201c16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115a6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35" style:family="text">
      <style:text-properties officeooo:rsid="00071146"/>
    </style:style>
    <style:style style:name="T36" style:family="text">
      <style:text-properties officeooo:rsid="001bf3ba"/>
    </style:style>
    <style:style style:name="T37" style:family="text">
      <style:text-properties officeooo:rsid="001f5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804</text:span>/20<text:span text:style-name="T36">20</text:span></text:p>
      <text:p text:style-name="P11"/>
      <text:p text:style-name="P11"/>
      <text:p text:style-name="P16"/>
      <text:p text:style-name="P16"><text:span text:style-name="T14">V</text:span><text:span text:style-name="T13">oto de </text:span><text:span text:style-name="T14">C</text:span><text:span text:style-name="T13">ongratulações </text:span><text:span text:style-name="T15">a</text:span><text:span text:style-name="T16">o </text:span><text:span text:style-name="T17">Sindicato do</text:span><text:span text:style-name="T16">s Trabalhadores</text:span><text:span text:style-name="T15"> </text:span><text:span text:style-name="T16">da Construção Civil</text:span><text:span text:style-name="T18"> </text:span><text:span text:style-name="T15">de Novo Hamburgo</text:span><text:span text:style-name="T13"> pela passagem do </text:span><text:span text:style-name="T19">Dia do Trabalhador da Construção Civil</text:span><text:span text:style-name="T13">.</text:span></text:p>
      <text:p text:style-name="P15"/>
      <text:p text:style-name="P10"/>
      <text:p text:style-name="P17"/>
      <text:p text:style-name="P17"><text:span text:style-name="T13">Considerando que, no dia </text:span><text:span text:style-name="T18">2</text:span><text:span text:style-name="T19">6</text:span><text:span text:style-name="T13"> de </text:span><text:span text:style-name="T19">outubro</text:span><text:span text:style-name="T13">, </text:span><text:span text:style-name="T15">comemor</text:span><text:span text:style-name="T19">a</text:span><text:span text:style-name="T15">-se o </text:span><text:span text:style-name="T19">Dia do Trabalhador da Construção Civil</text:span><text:span text:style-name="T20">;</text:span></text:p>
      <text:p text:style-name="P20"/>
      <text:p text:style-name="P18"><text:span text:style-name="T15">Considerando que</text:span><text:span text:style-name="T13">, </text:span><text:span text:style-name="T15">esta categoria de trabalhadores tem,</text:span><text:span text:style-name="T13"> em sua trajetória, uma</text:span><text:span text:style-name="T1"> história </text:span><text:span text:style-name="T2">de muito trabalho e dedicação, contribuindo para o desenvolvimento e progresso da nossa cidade</text:span><text:span text:style-name="T1">.</text:span></text:p>
      <text:p text:style-name="P19"/>
      <text:p text:style-name="P22"><text:span text:style-name="T6">Evidenciando o trabalho </text:span><text:span text:style-name="T7">dos</text:span><text:span text:style-name="T6"> </text:span><text:span text:style-name="T9">operários da construção civil</text:span><text:span text:style-name="T6">, que dedicam-se à tarefa de </text:span><text:span text:style-name="T8">desenvolver Novo Hamburgo, fomentando a economia </text:span><text:span text:style-name="T9">e</text:span><text:span text:style-name="T8"> gerando muitos empregos.</text:span></text:p>
      <text:p text:style-name="P23"/>
      <text:p text:style-name="P24">Considerando, enfim, <text:span text:style-name="T35">que</text:span><text:span text:style-name="T13"> </text:span><text:span text:style-name="T15">reconheço a categoria como fundamental</text:span><text:span text:style-name="T13">, </text:span><text:span text:style-name="T18">impulsionando o progresso e </text:span><text:span text:style-name="T31">a construção de uma </text:span><text:span text:style-name="T32">cidade melhor</text:span><text:span text:style-name="T31">.</text:span></text:p>
      <text:p text:style-name="P14"/>
      <text:p text:style-name="P21"><text:span text:style-name="T33">D</text:span><text:span text:style-name="T34">essa forma, requer-se que seja </text:span><text:span text:style-name="T28">consignado em Ata Voto de Congratulações </text:span><text:span text:style-name="T29">ao</text:span><text:span text:style-name="T30"> </text:span><text:span text:style-name="T21">Sindicato do</text:span><text:span text:style-name="T22">s Trabalhadores</text:span><text:span text:style-name="T23"> </text:span><text:span text:style-name="T22">da Construção Civil</text:span><text:span text:style-name="T24"> </text:span><text:span text:style-name="T23">de Novo Hamburgo</text:span><text:span text:style-name="T25"> </text:span><text:span text:style-name="T26">e </text:span><text:span text:style-name="T25">seja oficiado </text:span><text:span text:style-name="T27">ao</text:span><text:span text:style-name="T25"> homenagead</text:span><text:span text:style-name="T27">o</text:span><text:span text:style-name="T25">, com as congratulações em nome desta Casa Legislativa.</text:span></text:p>
      <text:p text:style-name="P25"/>
      <text:p text:style-name="P26"><text:span text:style-name="T1">Novo Hamburgo, </text:span><text:span text:style-name="T3">2</text:span><text:span text:style-name="T5">9</text:span><text:span text:style-name="T3"> </text:span><text:span text:style-name="T1">de </text:span><text:span text:style-name="T3">setembro</text:span><text:span text:style-name="T1"> de 20</text:span><text:span text:style-name="T4">20</text:span><text:span text:style-name="T1">.</text:span></text:p>
      <text:list xml:id="list8326720079265185441" text:style-name="L1">
        <text:list-header>
          <text:p text:style-name="P27"/>
        </text:list-header>
      </text:list>
      <text:p text:style-name="P8"/>
      <text:p text:style-name="P9">Vereador <text:span text:style-name="T35">Enio Brizola</text:span></text:p>
      <text:p text:style-name="P8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1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0-19T13:06:02.6081997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451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