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1473dd0" officeooo:paragraph-rsid="01473d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rsid="01473dd0" officeooo:paragraph-rsid="0149064e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9064e"/>
    </style:style>
    <style:style style:name="P13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6b319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49064e"/>
    </style:style>
    <style:style style:name="P1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0cm" fo:margin-right="0cm" fo:margin-top="1.499cm" fo:margin-bottom="0cm" loext:contextual-spacing="false" fo:text-align="end" style:justify-single-word="false" fo:text-indent="7.999cm" style:auto-text-indent="false" style:page-number="auto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2d58fb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10c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1473dd0" officeooo:paragraph-rsid="00e557e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0935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399c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3c53a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42955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49064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49b88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style:text-underline-style="none" fo:font-weight="normal" officeooo:rsid="010c61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style:text-underline-style="none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style:text-underline-style="none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style:text-underline-style="none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style:text-underline-style="none" fo:font-weight="normal" officeooo:rsid="0149064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style:text-underline-style="none" fo:font-weight="normal" officeooo:rsid="0149b88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10a9c5c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1382247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1473dd0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style:text-underline-style="none" fo:font-weight="normal" officeooo:rsid="0149064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1399c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officeooo:rsid="00a14af6"/>
    </style:style>
    <style:style style:name="T46" style:family="text">
      <style:text-properties officeooo:rsid="0135824e"/>
    </style:style>
    <style:style style:name="T47" style:family="text">
      <style:text-properties officeooo:rsid="01473dd0"/>
    </style:style>
    <style:style style:name="T48" style:family="text">
      <style:text-properties officeooo:rsid="0149064e"/>
    </style:style>
    <style:style style:name="T49" style:family="text">
      <style:text-properties officeooo:rsid="0149b8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<text:span text:style-name="T2">º 805/</text:span>20<text:span text:style-name="T46">20</text:span></text:p>
      <text:p text:style-name="P17"><text:span text:style-name="T3">Voto de Pesar pelo falecimento </text:span><text:span text:style-name="T4">d</text:span><text:span text:style-name="T6">o</text:span><text:span text:style-name="T5"> </text:span><text:span text:style-name="T12">S</text:span><text:span text:style-name="T5">enho</text:span><text:span text:style-name="T6">r </text:span><text:span text:style-name="T22">Hilgert Rutzen</text:span><text:span text:style-name="T18">.</text:span></text:p>
      <text:p text:style-name="P14"><text:span text:style-name="T32">Considerando o falecimento </text:span><text:span text:style-name="T19">d</text:span><text:span text:style-name="T20">o</text:span><text:span text:style-name="T21"> </text:span><text:span text:style-name="T23">S</text:span><text:span text:style-name="T21">enho</text:span><text:span text:style-name="T20">r </text:span><text:span text:style-name="T22">Hilgert Rutzen</text:span><text:span text:style-name="T10">, </text:span><text:span text:style-name="T9">falecido </text:span><text:span text:style-name="T11">aos 79 anos,</text:span><text:span text:style-name="T9"> no dia </text:span><text:span text:style-name="T11">28</text:span><text:span text:style-name="T10"> de setembro</text:span><text:span text:style-name="T9">,</text:span><text:span text:style-name="T7"> </text:span><text:span text:style-name="T8">certamente </text:span><text:span text:style-name="T38">cumpri</text:span><text:span text:style-name="T37">u c</text:span><text:span text:style-name="T38">om seus deveres,</text:span><text:span text:style-name="T39"> </text:span><text:span text:style-name="T41">sendo </text:span><text:span text:style-name="T39">respeita</text:span><text:span text:style-name="T40">d</text:span><text:span text:style-name="T43">o</text:span><text:span text:style-name="T39"> por todos que </text:span><text:span text:style-name="T43">o</text:span><text:span text:style-name="T39"> conheciam</text:span><text:span text:style-name="T44">.</text:span></text:p>
      <text:p text:style-name="P11"/>
      <text:p text:style-name="P13"><text:span text:style-name="T29">D</text:span><text:span text:style-name="T27">eixará</text:span><text:span text:style-name="T24"> saudade no coração de </text:span><text:span text:style-name="T28">todos</text:span><text:span text:style-name="T24">, </text:span><text:span text:style-name="T42">assim</text:span><text:span text:style-name="T26"> </text:span><text:span text:style-name="T24">oferecemos nossa solidariedade, para superar o momento difícil, </text:span><text:span text:style-name="T25">quando os </text:span><text:span text:style-name="T36">fatos parecem ser irreais, é bom pensar e traz consolo maior saber que um dia nos encontraremos todos na morada celestial</text:span><text:span text:style-name="T24">.</text:span></text:p>
      <text:p text:style-name="P10"/>
      <text:p text:style-name="P12"><text:span text:style-name="T34">Dessa forma, requer-se que s</text:span><text:span text:style-name="T33">eja consignado em </text:span><text:span text:style-name="T35">A</text:span><text:span text:style-name="T33">ta Voto de </text:span><text:span text:style-name="T13">Pesar pelo falecimento </text:span><text:span text:style-name="T19">d</text:span><text:span text:style-name="T20">o</text:span><text:span text:style-name="T21"> </text:span><text:span text:style-name="T23">S</text:span><text:span text:style-name="T21">enho</text:span><text:span text:style-name="T20">r </text:span><text:span text:style-name="T22">Hilgert Rutzen</text:span><text:span text:style-name="T14"> </text:span><text:span text:style-name="T15">e seja oficiado aos familiares,</text:span><text:span text:style-name="T16"> </text:span><text:span text:style-name="T13">com as condolências em nome</text:span><text:span text:style-name="T16"> desta Casa Legislativa.</text:span></text:p>
      <text:p text:style-name="P18"><text:tab/><text:tab/>Novo Hamburgo, <text:span text:style-name="T47">29 de setembro de 2020</text:span>.</text:p>
      <text:p text:style-name="P16">Vereador <text:span text:style-name="T45">Raul Cassel</text:span></text:p>
      <text:p text:style-name="P8"/>
      <text:p text:style-name="P8"/>
      <text:p text:style-name="P8"/>
      <text:p text:style-name="P8"/>
      <text:p text:style-name="P8"/>
      <text:p text:style-name="P6"/>
      <text:p text:style-name="Standard"><text:span text:style-name="T16"/></text:p>
      <text:p text:style-name="Standard"><text:span text:style-name="T16"/></text:p>
      <text:p text:style-name="Standard"><text:span text:style-name="T16"/></text:p>
      <text:p text:style-name="Standard"><text:span text:style-name="T16"/></text:p>
      <text:p text:style-name="Standard"><text:span text:style-name="T16"/></text:p>
      <text:p text:style-name="Standard"><text:span text:style-name="T16"/></text:p>
      <text:p text:style-name="Standard"><text:span text:style-name="T16"/></text:p>
      <text:p text:style-name="Standard"><text:span text:style-name="T16"/></text:p>
      <text:p text:style-name="Standard"><text:span text:style-name="T16"/></text:p>
      <text:p text:style-name="Standard"><text:span text:style-name="T16">Obs.: </text:span><text:span text:style-name="T17">R</text:span><text:span text:style-name="T16">edação conforme original do autor.</text:span></text:p>
      <text:p text:style-name="P19">/<text:span text:style-name="T4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29T14:37:13.256489603</dc:date>
    <meta:printed-by>Luciara Pires</meta:printed-by>
    <meta:print-date>2012-06-11T18:03:30</meta:print-date>
    <dc:language>pt-BR</dc:language>
    <meta:editing-cycles>335</meta:editing-cycles>
    <meta:editing-duration>P1DT6H57M57S</meta:editing-duration>
    <meta:document-statistic meta:table-count="0" meta:image-count="1" meta:object-count="0" meta:page-count="1" meta:paragraph-count="15" meta:word-count="193" meta:character-count="1178" meta:non-whitespace-character-count="9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